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9694 het aanleggen van een uitneembare brug ter hoogte van Bloemendaalseweg 56 in Gouda.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aanleggen van een uitneembare brug in belangrijk oppervlaktewater met een doorvaarthoogte van 0,463 meter ten opzichte van het vaste peil (NAP – 2,22 meter), ter hoogte van Bloemendaalseweg 56 in Gouda.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3 sept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66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6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6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9694 het aanleggen van een uitneembare brug ter hoogte van Bloemendaalseweg 56 in Gouda.</meta:user-defined>
    <meta:user-defined meta:name="OVERHEIDop.datumEindeReactietermijn">2024-09-13</meta:user-defined>
    <meta:user-defined meta:name="OVERHEIDop.TilID/OVERHEIDop.terinzageleggingOP">til-2024-24062</meta:user-defined>
    <meta:user-defined meta:name="DCTERMS.W3CDTF/DCTERMS.available">2024-08-07</meta:user-defined>
    <meta:user-defined meta:name="DCTERMS.W3CDTF/OVERHEIDop.jaargang">2024</meta:user-defined>
    <meta:user-defined meta:name="OVERHEIDop.publicationIssue">16668</meta:user-defined>
    <meta:user-defined meta:name="OVERHEIDop.WsbID/DC.identifier">wsb-2024-16668</meta:user-defined>
    <meta:user-defined meta:name="OVERHEIDop.versieInformatie"/>
  </office:meta>
</office:document-meta>
</file>