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634756 Graven t.b.v. en het bouwen van een nieuw boothuis De Leijen 15, Sneek</text:p>
      <text:section text:name="zakelijke-mededeling_id1-3-2" text:style-name="zakelijke-mededeling">
        <text:section text:name="zakelijke-mededeling-tekst_id1-3-2-1" text:style-name="zakelijke-mededeling-tekst">
          <text:section text:name="tekst_id1-3-2-1-1" text:style-name="tekst">
            <text:p text:style-name="common-al"> Op 30 juli 2024 heeft het dagelijks bestuur van Wetterskip Fryslân een aanvraag ontvangen, voor het graven ten behoeve van en het bouwen van een nieuw boothuis aan De Leijen 15 te Sneek.</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6666</text:span><text:line-break/><text:date style:data-style-name="dag" text:fixed="true" text:date-value="2024-08-07"/><text:line-break/><text:date style:data-style-name="jaar" text:fixed="true" text:date-value="2024-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666</text:span><text:date style:data-style-name="nicedate" text:fixed="true" text:date-value="2024-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666</text:span><text:date style:data-style-name="nicedate" text:fixed="true" text:date-value="2024-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3/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wateractiviteit WF-634756 Graven t.b.v. en het bouwen van een nieuw boothuis De Leijen 15, Sneek</meta:user-defined>
    <meta:user-defined meta:name="DCTERMS.W3CDTF/DCTERMS.available">2024-08-07</meta:user-defined>
    <meta:user-defined meta:name="DCTERMS.W3CDTF/OVERHEIDop.jaargang">2024</meta:user-defined>
    <meta:user-defined meta:name="OVERHEIDop.publicationIssue">16666</meta:user-defined>
    <meta:user-defined meta:name="OVERHEIDop.WsbID/DC.identifier">wsb-2024-16666</meta:user-defined>
    <meta:user-defined meta:name="OVERHEIDop.versieInformatie"/>
  </office:meta>
</office:document-meta>
</file>