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22 dempen sloot en verplaatsen dammen t.b.v. bereikbaarheid en bewerkbaarheid percelen ten westen van Buorren 12, Tytsjerk</text:p>
      <text:section text:name="zakelijke-mededeling_id1-3-2" text:style-name="zakelijke-mededeling">
        <text:section text:name="zakelijke-mededeling-tekst_id1-3-2-1" text:style-name="zakelijke-mededeling-tekst">
          <text:section text:name="tekst_id1-3-2-1-1" text:style-name="tekst">
            <text:p text:style-name="common-al"> Op 31 juli 2024 heeft het dagelijks bestuur van Wetterskip Fryslân een aanvraag ontvangen van VOF Van der Meulen Suwald te Suwâld, voor het dempen van een sloot en verplaatsen van dammen ten behoeve van bereikbaarheid en bewerkbaarheid percelen ten westen van Buorren 12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4822 dempen sloot en verplaatsen dammen t.b.v. bereikbaarheid en bewerkbaarheid percelen ten westen van Buorren 12, Tytsjerk</meta:user-defined>
    <meta:user-defined meta:name="DCTERMS.W3CDTF/DCTERMS.available">2024-08-07</meta:user-defined>
    <meta:user-defined meta:name="DCTERMS.W3CDTF/OVERHEIDop.jaargang">2024</meta:user-defined>
    <meta:user-defined meta:name="OVERHEIDop.publicationIssue">16665</meta:user-defined>
    <meta:user-defined meta:name="OVERHEIDop.WsbID/DC.identifier">wsb-2024-16665</meta:user-defined>
    <meta:user-defined meta:name="OVERHEIDop.versieInformatie"/>
  </office:meta>
</office:document-meta>
</file>