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58 dempen en graven sloot t.b.v. nieuwbouw sleufsilo en mestsilo nabij Heawei 29, Tijnje</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VOF De Gelder te Tijnje, voor het dempen en graven van een sloot ten behoeve van nieuwbouw van de sleufsilo en mestsilo nabij Heawei 29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4858 dempen en graven sloot t.b.v. nieuwbouw sleufsilo en mestsilo nabij Heawei 29, Tijnje</meta:user-defined>
    <meta:user-defined meta:name="DCTERMS.W3CDTF/DCTERMS.available">2024-08-07</meta:user-defined>
    <meta:user-defined meta:name="DCTERMS.W3CDTF/OVERHEIDop.jaargang">2024</meta:user-defined>
    <meta:user-defined meta:name="OVERHEIDop.publicationIssue">16663</meta:user-defined>
    <meta:user-defined meta:name="OVERHEIDop.WsbID/DC.identifier">wsb-2024-16663</meta:user-defined>
    <meta:user-defined meta:name="OVERHEIDop.versieInformatie"/>
  </office:meta>
</office:document-meta>
</file>