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61 leggen/onderhouden telecomkabel t.b.v. aansluiting nieuwe klanten t.h.v. Folkertsgrêft 7, Woudsend</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Ziggo services B.V. te Utrecht, voor het leggen/onderhouden van een telecomkabel ten behoeve van aansluiting nieuwe klanten ter hoogte van Folkertsgrêft 7 te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61 leggen/onderhouden telecomkabel t.b.v. aansluiting nieuwe klanten t.h.v. Folkertsgrêft 7, Woudsend</meta:user-defined>
    <meta:user-defined meta:name="DCTERMS.W3CDTF/DCTERMS.available">2024-08-07</meta:user-defined>
    <meta:user-defined meta:name="DCTERMS.W3CDTF/OVERHEIDop.jaargang">2024</meta:user-defined>
    <meta:user-defined meta:name="OVERHEIDop.publicationIssue">16662</meta:user-defined>
    <meta:user-defined meta:name="OVERHEIDop.WsbID/DC.identifier">wsb-2024-16662</meta:user-defined>
    <meta:user-defined meta:name="OVERHEIDop.versieInformatie"/>
  </office:meta>
</office:document-meta>
</file>