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66 verwijderen en aanleggen hoofdleiding water t.h.v. Sytzamaweg 44, Arum</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Vitens N.V. te Zwolle, voor het verwijderen en aanleggen van de hoofdleiding water ter hoogte van Sytzamaweg 44 te 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66 verwijderen en aanleggen hoofdleiding water t.h.v. Sytzamaweg 44, Arum</meta:user-defined>
    <meta:user-defined meta:name="DCTERMS.W3CDTF/DCTERMS.available">2024-08-07</meta:user-defined>
    <meta:user-defined meta:name="DCTERMS.W3CDTF/OVERHEIDop.jaargang">2024</meta:user-defined>
    <meta:user-defined meta:name="OVERHEIDop.publicationIssue">16660</meta:user-defined>
    <meta:user-defined meta:name="OVERHEIDop.WsbID/DC.identifier">wsb-2024-16660</meta:user-defined>
    <meta:user-defined meta:name="OVERHEIDop.versieInformatie"/>
  </office:meta>
</office:document-meta>
</file>