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68 het onttrekken van freatisch grondwater nabij Emmalaan 10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28 dagen onttrekken van freatisch grondwater door middel van verticale filters en open bemaling met een maximaal stationair debiet van 5 m3 per uur en een maximaal totaal waterbezwaar van 3.000 m3 ten behoeve van het vervangen van riolering nabij Emmalaan 10 in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12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568 het onttrekken van freatisch grondwater nabij Emmalaan 10 in Alphen aan den Rijn.</meta:user-defined>
    <meta:user-defined meta:name="OVERHEIDop.datumEindeReactietermijn">2024-03-12</meta:user-defined>
    <meta:user-defined meta:name="OVERHEIDop.TilID/OVERHEIDop.terinzageleggingOP">til-2024-2866</meta:user-defined>
    <meta:user-defined meta:name="DCTERMS.W3CDTF/DCTERMS.available">2024-02-02</meta:user-defined>
    <meta:user-defined meta:name="DCTERMS.W3CDTF/OVERHEIDop.jaargang">2024</meta:user-defined>
    <meta:user-defined meta:name="OVERHEIDop.publicationIssue">1666</meta:user-defined>
    <meta:user-defined meta:name="OVERHEIDop.WsbID/DC.identifier">wsb-2024-1666</meta:user-defined>
    <meta:user-defined meta:name="OVERHEIDop.versieInformatie"/>
  </office:meta>
</office:document-meta>
</file>