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en leggen van laagspanningskabels en het leggen van mantelbuizen nabij Blaaksedijk Oost 5 in Heinenoord</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1-08-2024 en geregistreerd onder zaaknummer  VTH202408-0011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656</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6</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656</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011</meta:user-defined>
    <meta:user-defined meta:name="DCTERMS.abstract">het verwijderen en leggen van laagspanningskabels en het leggen van mantelbuizen nabij Blaaksedijk Oost 5 in Heinenoord</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en leggen van laagspanningskabels en het leggen van mantelbuizen nabij Blaaksedijk Oost 5 in Heinenoord</meta:user-defined>
    <meta:user-defined meta:name="DCTERMS.W3CDTF/DCTERMS.available">2024-08-07</meta:user-defined>
    <meta:user-defined meta:name="DCTERMS.W3CDTF/OVERHEIDop.jaargang">2024</meta:user-defined>
    <meta:user-defined meta:name="OVERHEIDop.publicationIssue">16656</meta:user-defined>
    <meta:user-defined meta:name="OVERHEIDop.WsbID/DC.identifier">wsb-2024-16656</meta:user-defined>
    <meta:user-defined meta:name="OVERHEIDop.versieInformatie"/>
  </office:meta>
</office:document-meta>
</file>