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7904 het herbouwen van het huidige Beachclub C ter plaatste van Koningin Astrid Boulevard 104 te Noordw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herbouwen van het huidige Beachclub C in de kernzone van de primaire waterkering ter plaatste van Koningin Astrid Boulevard 104 te Noordwijk.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13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5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5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5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7904 het herbouwen van het huidige Beachclub C ter plaatste van Koningin Astrid Boulevard 104 te Noordwijk.</meta:user-defined>
    <meta:user-defined meta:name="OVERHEIDop.datumEindeReactietermijn">2024-09-13</meta:user-defined>
    <meta:user-defined meta:name="OVERHEIDop.TilID/OVERHEIDop.terinzageleggingOP">til-2024-24054</meta:user-defined>
    <meta:user-defined meta:name="DCTERMS.W3CDTF/DCTERMS.available">2024-08-07</meta:user-defined>
    <meta:user-defined meta:name="DCTERMS.W3CDTF/OVERHEIDop.jaargang">2024</meta:user-defined>
    <meta:user-defined meta:name="OVERHEIDop.publicationIssue">16655</meta:user-defined>
    <meta:user-defined meta:name="OVERHEIDop.WsbID/DC.identifier">wsb-2024-16655</meta:user-defined>
    <meta:user-defined meta:name="OVERHEIDop.versieInformatie"/>
  </office:meta>
</office:document-meta>
</file>