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373 het vergroten van een sifon in een overige watergang ter plaatse van Sir Winston Churchillweg 2 in Voorschot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vergroten van een sifon (van 17 meter) in een overige watergang van Ø300 mm naar Ø800 mm ter plaatse van Sir Winston Churchillweg 2 in Voorschot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3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5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373 het vergroten van een sifon in een overige watergang ter plaatse van Sir Winston Churchillweg 2 in Voorschoten.</meta:user-defined>
    <meta:user-defined meta:name="OVERHEIDop.datumEindeReactietermijn">2024-09-13</meta:user-defined>
    <meta:user-defined meta:name="OVERHEIDop.TilID/OVERHEIDop.terinzageleggingOP">til-2024-24052</meta:user-defined>
    <meta:user-defined meta:name="DCTERMS.W3CDTF/DCTERMS.available">2024-08-07</meta:user-defined>
    <meta:user-defined meta:name="DCTERMS.W3CDTF/OVERHEIDop.jaargang">2024</meta:user-defined>
    <meta:user-defined meta:name="OVERHEIDop.publicationIssue">16653</meta:user-defined>
    <meta:user-defined meta:name="OVERHEIDop.WsbID/DC.identifier">wsb-2024-16653</meta:user-defined>
    <meta:user-defined meta:name="OVERHEIDop.versieInformatie"/>
  </office:meta>
</office:document-meta>
</file>