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1275 het aanbrengen en tijdelijk hebben van een dam met duiker en het tijdelijk dempen van overig oppervlaktewater aan de Folkstoneweg 26 te Schiphol.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aanbrengen en tijdelijk hebben van een dam met duiker (lengte: 26,4 m) in een overige watergang; </text:p>
            <text:p text:style-name="common-al">b. het tijdelijk dempen van circa 127 m² overig oppervlaktewater, aan de Folkstoneweg 26 te Schiphol.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13 sept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65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5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5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1275 het aanbrengen en tijdelijk hebben van een dam met duiker en het tijdelijk dempen van overig oppervlaktewater aan de Folkstoneweg 26 te Schiphol.</meta:user-defined>
    <meta:user-defined meta:name="OVERHEIDop.datumEindeReactietermijn">2024-09-12</meta:user-defined>
    <meta:user-defined meta:name="OVERHEIDop.TilID/OVERHEIDop.terinzageleggingOP">til-2024-24051</meta:user-defined>
    <meta:user-defined meta:name="DCTERMS.W3CDTF/DCTERMS.available">2024-08-07</meta:user-defined>
    <meta:user-defined meta:name="DCTERMS.W3CDTF/OVERHEIDop.jaargang">2024</meta:user-defined>
    <meta:user-defined meta:name="OVERHEIDop.publicationIssue">16652</meta:user-defined>
    <meta:user-defined meta:name="OVERHEIDop.WsbID/DC.identifier">wsb-2024-16652</meta:user-defined>
    <meta:user-defined meta:name="OVERHEIDop.versieInformatie"/>
  </office:meta>
</office:document-meta>
</file>