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3067 diverse werkzaamheden ter plaatse van Weddeloop 6 in Voorschot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dempen van 32 m² belangrijk oppervlaktewater, het ter compensatie graven van 32 m² belangrijk oppervlaktewater en het verlengen van een duiker in belangrijk oppervlaktewater (ø 1000 mm) van 14 meter naar 19 meter ter plaatse van Weddeloop 6 in Voorschoten.</text:p>
            <text:p text:style-name="common-al"/>
            <text:p text:style-name="common-al"> 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2 sept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65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5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5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3067 diverse werkzaamheden ter plaatse van Weddeloop 6 in Voorschoten.</meta:user-defined>
    <meta:user-defined meta:name="OVERHEIDop.datumEindeReactietermijn">2024-09-12</meta:user-defined>
    <meta:user-defined meta:name="OVERHEIDop.TilID/OVERHEIDop.terinzageleggingOP">til-2024-24050</meta:user-defined>
    <meta:user-defined meta:name="DCTERMS.W3CDTF/DCTERMS.available">2024-08-07</meta:user-defined>
    <meta:user-defined meta:name="DCTERMS.W3CDTF/OVERHEIDop.jaargang">2024</meta:user-defined>
    <meta:user-defined meta:name="OVERHEIDop.publicationIssue">16651</meta:user-defined>
    <meta:user-defined meta:name="OVERHEIDop.WsbID/DC.identifier">wsb-2024-16651</meta:user-defined>
    <meta:user-defined meta:name="OVERHEIDop.versieInformatie"/>
  </office:meta>
</office:document-meta>
</file>