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775 diverse werkzaamheden aan de Zernikerdreef in Le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dempen van 155 m² belangrijk oppervlaktewater; </text:p>
            <text:p text:style-name="common-al">b. Het graven van 27 m² belangrijk oppervlaktewater; </text:p>
            <text:p text:style-name="common-al">c. Het verlengen met 4,5 m van twee duiker naar een lengte van 19 meter in belangrijk oppervlaktewater; </text:p>
            <text:p text:style-name="common-al">d. Het tijdelijk afdammen inclusief het plaatsen van een duiker in belangrijk oppervlaktewater. aan de Zernikerdreef in Leid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2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4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4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4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3775 diverse werkzaamheden aan de Zernikerdreef in Leiden.</meta:user-defined>
    <meta:user-defined meta:name="OVERHEIDop.datumEindeReactietermijn">2024-09-12</meta:user-defined>
    <meta:user-defined meta:name="OVERHEIDop.TilID/OVERHEIDop.terinzageleggingOP">til-2024-24048</meta:user-defined>
    <meta:user-defined meta:name="DCTERMS.W3CDTF/DCTERMS.available">2024-08-07</meta:user-defined>
    <meta:user-defined meta:name="DCTERMS.W3CDTF/OVERHEIDop.jaargang">2024</meta:user-defined>
    <meta:user-defined meta:name="OVERHEIDop.publicationIssue">16649</meta:user-defined>
    <meta:user-defined meta:name="OVERHEIDop.WsbID/DC.identifier">wsb-2024-16649</meta:user-defined>
    <meta:user-defined meta:name="OVERHEIDop.versieInformatie"/>
  </office:meta>
</office:document-meta>
</file>