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denhofpad 15 1051LK Amsterdam - AGV - WN2024-0038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redenhofpad 15 1051LK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02-08-2024 en geregistreerd onder zaaknummer WN2024-0038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4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96</meta:user-defined>
    <meta:user-defined meta:name="DCTERMS.abstract">Omgevingsvergunning Water, D.M. Hoogvliet, Vredenhofpad 15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redenhofpad 15 1051LK Amsterdam - AGV - WN2024-003896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45</meta:user-defined>
    <meta:user-defined meta:name="OVERHEIDop.WsbID/DC.identifier">wsb-2024-16645</meta:user-defined>
    <meta:user-defined meta:name="OVERHEIDop.versieInformatie"/>
  </office:meta>
</office:document-meta>
</file>