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ransvaalkade 1092JJ Amsterdam - AGV - WN2024-0038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ransvaalkade 1092JJ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8-2024 en geregistreerd onder zaaknummer WN2024-0038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95</meta:user-defined>
    <meta:user-defined meta:name="DCTERMS.abstract">Omgevingsvergunning Water, Eurofiber Nederland B.V., Transvaal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ransvaalkade 1092JJ Amsterdam - AGV - WN2024-003895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43</meta:user-defined>
    <meta:user-defined meta:name="OVERHEIDop.WsbID/DC.identifier">wsb-2024-16643</meta:user-defined>
    <meta:user-defined meta:name="OVERHEIDop.versieInformatie"/>
  </office:meta>
</office:document-meta>
</file>