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vaste dam nabij de Eerste Schansweg in Balkbrug</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van bestuur Waterschap Drents Overijsselse Delta een omgevingsvergunning wateractiviteit verleend voor het aanleggen van een vaste dam in A-oppervlaktewaterlichaam DV.215.72 inclusief beschermingszone nabij de Eerste Schansweg in Balkbrug (dossiernummer Z/24/062783). De vergunning is op 2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3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63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leggen van een vaste dam nabij de Eerste Schansweg in Balkbrug</meta:user-defined>
    <meta:user-defined meta:name="DCTERMS.W3CDTF/DCTERMS.available">2024-08-06</meta:user-defined>
    <meta:user-defined meta:name="DCTERMS.W3CDTF/OVERHEIDop.jaargang">2024</meta:user-defined>
    <meta:user-defined meta:name="OVERHEIDop.publicationIssue">16638</meta:user-defined>
    <meta:user-defined meta:name="OVERHEIDop.WsbID/DC.identifier">wsb-2024-16638</meta:user-defined>
    <meta:user-defined meta:name="OVERHEIDop.versieInformatie"/>
  </office:meta>
</office:document-meta>
</file>