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3531 verleende vergunning voor het aanleggen van een op- afrit tegen de regionale waterkering bij Waarddijk Noord in Oud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8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636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63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63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105871</meta:user-defined>
    <meta:user-defined meta:name="DCTERMS.abstract">het aanleggen van een op- afrit tegen de regionale waterkering bij Waarddijk Noord in Oudkarspel </meta:user-defined>
    <dc:language>nl</dc:language>
    <meta:user-defined meta:name="OVERHEIDop.locatietype/OVERHEIDop.gebiedsmarkering">Punt</meta:user-defined>
    <meta:user-defined meta:name="DC.title">99990000033531 verleende vergunning voor het aanleggen van een op- afrit tegen de regionale waterkering bij Waarddijk Noord in Oudkarspel</meta:user-defined>
    <meta:user-defined meta:name="DCTERMS.W3CDTF/DCTERMS.available">2024-08-06</meta:user-defined>
    <meta:user-defined meta:name="DCTERMS.W3CDTF/OVERHEIDop.jaargang">2024</meta:user-defined>
    <meta:user-defined meta:name="OVERHEIDop.publicationIssue">16636</meta:user-defined>
    <meta:user-defined meta:name="OVERHEIDop.WsbID/DC.identifier">wsb-2024-16636</meta:user-defined>
    <meta:user-defined meta:name="OVERHEIDop.versieInformatie"/>
  </office:meta>
</office:document-meta>
</file>