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text:list-style style:name="id1-3-2-1-1-50-6">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6-3-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6-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text:list-style style:name="id1-3-2-6-10-1-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7-2-5-2-3-3">
      <text:list-level-style-bullet text:bullet-char="•" text:level="1">
        <style:list-level-properties text:min-label-width="10mm"/>
      </text:list-level-style-bullet>
    </text:list-style>
    <text:list-style style:name="id1-3-2-6-10-1-7-2-5-2-3-3-1">
      <text:list-level-style-bullet text:bullet-char="•" text:level="1">
        <style:list-level-properties text:min-label-width="10mm"/>
      </text:list-level-style-bullet>
    </text:list-style>
    <text:list-style style:name="id1-3-2-6-10-1-7-2-5-2-3-3-2">
      <text:list-level-style-bullet text:bullet-char="•" text:level="1">
        <style:list-level-properties text:min-label-width="10mm"/>
      </text:list-level-style-bullet>
    </text:list-style>
    <text:list-style style:name="id1-3-2-6-10-1-7-2-5-2-3-3-3">
      <text:list-level-style-bullet text:bullet-char="•" text:level="1">
        <style:list-level-properties text:min-label-width="10mm"/>
      </text:list-level-style-bullet>
    </text:list-style>
    <text:list-style style:name="id1-3-2-6-10-1-7-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7-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7-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7-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7-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7-2-6-2-3-3">
      <text:list-level-style-bullet text:bullet-char="•" text:level="1">
        <style:list-level-properties text:min-label-width="10mm"/>
      </text:list-level-style-bullet>
    </text:list-style>
    <text:list-style style:name="id1-3-2-6-10-1-7-2-6-2-3-3-1">
      <text:list-level-style-bullet text:bullet-char="•" text:level="1">
        <style:list-level-properties text:min-label-width="10mm"/>
      </text:list-level-style-bullet>
    </text:list-style>
    <text:list-style style:name="id1-3-2-6-10-1-7-2-6-2-3-3-2">
      <text:list-level-style-bullet text:bullet-char="•" text:level="1">
        <style:list-level-properties text:min-label-width="10mm"/>
      </text:list-level-style-bullet>
    </text:list-style>
    <text:list-style style:name="id1-3-2-6-10-1-7-2-6-2-3-3-3">
      <text:list-level-style-bullet text:bullet-char="•" text:level="1">
        <style:list-level-properties text:min-label-width="10mm"/>
      </text:list-level-style-bullet>
    </text:list-style>
    <text:list-style style:name="id1-3-2-6-10-1-7-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7-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legger waterkeringen 2024</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4-4961" xlink:type="simple"><text:span text:style-name="nadrukondlijn">dc-2024-4961</text:span></text:a>, <text:a xlink:href="https://zoek.officielebekendmakingen.nl/dc-2024-4962" xlink:type="simple"><text:span text:style-name="nadrukondlijn">dc-2024-4962</text:span></text:a>, <text:a xlink:href="https://zoek.officielebekendmakingen.nl/dc-2024-4963" xlink:type="simple"><text:span text:style-name="nadrukondlijn">dc-2024-4963</text:span></text:a>, <text:a xlink:href="https://zoek.officielebekendmakingen.nl/dc-2024-4964" xlink:type="simple"><text:span text:style-name="nadrukondlijn">dc-2024-4964</text:span></text:a>, <text:a xlink:href="https://zoek.officielebekendmakingen.nl/dc-2024-4965" xlink:type="simple"><text:span text:style-name="nadrukondlijn">dc-2024-4965</text:span></text:a>, <text:a xlink:href="https://zoek.officielebekendmakingen.nl/dc-2024-4966" xlink:type="simple"><text:span text:style-name="nadrukondlijn">dc-2024-4966</text:span></text:a>, <text:a xlink:href="https://zoek.officielebekendmakingen.nl/dc-2024-4967" xlink:type="simple"><text:span text:style-name="nadrukondlijn">dc-2024-4967</text:span></text:a>, <text:a xlink:href="https://zoek.officielebekendmakingen.nl/dc-2024-4968" xlink:type="simple"><text:span text:style-name="nadrukondlijn">dc-2024-4968</text:span></text:a>, <text:a xlink:href="https://zoek.officielebekendmakingen.nl/dc-2024-4969" xlink:type="simple"><text:span text:style-name="nadrukondlijn">dc-2024-4969</text:span></text:a>, <text:a xlink:href="https://zoek.officielebekendmakingen.nl/dc-2024-4970" xlink:type="simple"><text:span text:style-name="nadrukondlijn">dc-2024-4970</text:span></text:a>, <text:a xlink:href="https://zoek.officielebekendmakingen.nl/dc-2024-4971" xlink:type="simple"><text:span text:style-name="nadrukondlijn">dc-2024-4971</text:span></text:a>, <text:a xlink:href="https://zoek.officielebekendmakingen.nl/dc-2024-4972" xlink:type="simple"><text:span text:style-name="nadrukondlijn">dc-2024-4972</text:span></text:a>, <text:a xlink:href="https://zoek.officielebekendmakingen.nl/dc-2024-4973" xlink:type="simple"><text:span text:style-name="nadrukondlijn">dc-2024-4973</text:span></text:a> en <text:a xlink:href="https://zoek.officielebekendmakingen.nl/dc-2024-4952" xlink:type="simple"><text:span text:style-name="nadrukondlijn">dc-2024-4952</text:span></text:a>.]</text:p>
            <text:p text:style-name="al"/>
            <text:p text:style-name="al">
            <text:span text:style-name="nadrukvet">Besluit van het college van dijkgraaf en heemraden</text:span>
          </text:p>
            <text:p text:style-name="al">Het college van dijkgraaf en heemraden van Waterschap Rivierenland heeft op 30 juli 2024 de wijzigingen in de legger Waterkeringen 2024 vastgesteld. </text:p>
            <text:p text:style-name="al"/>
            <text:p text:style-name="al">De wijzigingen hebben gedurende zes weken ter inzage gelegen. Er is één zienswijze ingediend op de ontwerp legger Harde Kade Lent en bijbehorende werkingsgebieden. Deze zienswijze heeft geleid tot een aanpassing van de leggerprofielgeldigheidsvakken, leggerprofielen, PVVR profielen en het waterstaatswerk en de (buiten) beschermingszones in de legger Harde Kade Lent en de bijbehorende werkingsgebieden in de waterschapsverordening, zodat de waterveiligheid kan worden gewaarborgd zonder dat onterechte beperkingen worden opgelegd. Daarnaast is in de legger Waalfront (Koningsdaal) voor de volledigheid het leggergeldigheidsvak toegevoegd aan de dwarsprofielen. Met uitzondering van deze aanpassingen, heeft het college van dijkgraaf en heemraden de leggers ten opzichte van het ontwerp ongewijzigd vastgesteld.</text:p>
            <text:p text:style-name="al"/>
            <text:p text:style-name="al">
            <text:span text:style-name="nadrukvet">Inhoud legger Waterkeringen 2024</text:span>
          </text:p>
            <text:p text:style-name="al">
            <text:span text:style-name="nadrukcur">Inleiding </text:span>
          </text:p>
            <text:p text:style-name="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In de loop van de tijd kunnen wijzigingen worden aangebracht aan de waterkeringen. Om de legger actueel te houden, worden deze wijzigingen in de legger opgenomen. </text:p>
            <text:p text:style-name="al"/>
            <text:p text:style-name="al">
            <text:span text:style-name="nadrukcur">Aanleiding wijzigingen legger waterkeringen</text:span>
          </text:p>
            <text:p text:style-name="al">Diverse wijzigingen aan de waterstaatkundige infrastructuur zijn verwerkt in de legger waterkeringen 2024. Het gaat hier om: </text:p>
            <text:list text:style-name="id1-3-2-1-1-14">
              <text:list-item text:style-override="id1-3-2-1-1-14-1">
                <text:number>1.</text:number>
                <text:p text:style-name="al">Dijkversterking Gameren</text:p>
              </text:list-item>
              <text:list-item text:style-override="id1-3-2-1-1-14-2">
                <text:number>2.</text:number>
                <text:p text:style-name="al">Dijkversterking Lekdijk Vianen</text:p>
              </text:list-item>
              <text:list-item text:style-override="id1-3-2-1-1-14-3">
                <text:number>3.</text:number>
                <text:p text:style-name="al">Dijkversterking Steurgat</text:p>
              </text:list-item>
              <text:list-item text:style-override="id1-3-2-1-1-14-4">
                <text:number>4.</text:number>
                <text:p text:style-name="al">Dijkversterking Steurgatdijk (Land van Altena)</text:p>
              </text:list-item>
              <text:list-item text:style-override="id1-3-2-1-1-14-5">
                <text:number>5.</text:number>
                <text:p text:style-name="al">Dijkversterking Arnhem-Malburgen (PVVR)</text:p>
              </text:list-item>
              <text:list-item text:style-override="id1-3-2-1-1-14-6">
                <text:number>6.</text:number>
                <text:p text:style-name="al">Dijkversterking Harde kade Lent (PVVR)</text:p>
              </text:list-item>
              <text:list-item text:style-override="id1-3-2-1-1-14-7">
                <text:number>7.</text:number>
                <text:p text:style-name="al">Dijkversterkingsproject Fluvia Tiel (PVVR)</text:p>
              </text:list-item>
              <text:list-item text:style-override="id1-3-2-1-1-14-8">
                <text:number>8.</text:number>
                <text:p text:style-name="al">Dijkversterking Kinderdijk-Schoonhovenseveer (actualisatie viertal locaties met constructie)</text:p>
              </text:list-item>
              <text:list-item text:style-override="id1-3-2-1-1-14-9">
                <text:number>9.</text:number>
                <text:p text:style-name="al">Het op hoogte brengen van de waterkering Buitenstad Vianen</text:p>
              </text:list-item>
              <text:list-item text:style-override="id1-3-2-1-1-14-10">
                <text:number>10.</text:number>
                <text:p text:style-name="al">Reguliere wijzigingen aan de waterkeringen als gevolg van vergunningen en meldingen, kwaliteitsverbeteringen in de data en de aanleg van ontlaststelsel Oensel</text:p>
              </text:list-item>
              <text:list-item text:style-override="id1-3-2-1-1-14-11">
                <text:number>11.</text:number>
                <text:p text:style-name="al">Het besluit tot het intrekken van zomerpolderstatus van Gendtse Waard.</text:p>
              </text:list-item>
            </text:list>
            <text:p text:style-name="al">Voor de inhoud van de legger met bijbehorende documenten verwijzen wij u naar de stukken die ter inzage liggen (zie hieronder). </text:p>
            <text:p text:style-name="al"/>
            <text:p text:style-name="al">
            <text:span text:style-name="nadrukvet">Legger met bijlagen ter inzage (beroepstermijn)</text:span>
          </text:p>
            <text:p text:style-name="al">Het besluit tot vaststellen van de legger waterkeringen 2024 met de daarbij behorende stukken ligt van dinsdag 20 augustus tot en met maandag 30 september 2024 ter inzage: </text:p>
            <text:list text:style-name="id1-3-2-1-1-19">
              <text:list-item text:style-override="id1-3-2-1-1-19-1">
                <text:number>1.</text:number>
                <text:p text:style-name="al">online via de knop “Bekijk documenten” op deze webpagina</text:p>
              </text:list-item>
              <text:list-item text:style-override="id1-3-2-1-1-19-2">
                <text:number>2.</text:number>
                <text:p text:style-name="al">tijdens kantooruren in het kantoor van het waterschap, De Blomboogerd 1 in Tiel</text:p>
              </text:list-item>
            </text:list>
            <text:p text:style-name="al">Om snel te kunnen beoordelen of een leggerwijziging voor u van belang is, zijn op de overzichtskaart alle wijzigingslocaties weergegeven. U kunt dus zien waar in het beheergebied van het waterschap de leggers worden gewijzigd. Daarnaast zijn alle wijzigingen ook zichtbaar op onze interactieve kaart. Een hyperlink naar de interactieve kaart vindt u op de webpagina <text:a xlink:href="https://www.waterschaprivierenland.nl/wijzigingen-wsvo-en-leggers" xlink:type="simple"><text:span text:style-name="nadrukondlijn">https://www.waterschaprivierenland.nl/wijzigingen-wsvo-en-leggers</text:span></text:a>.</text:p>
            <text:p text:style-name="al"/>
            <text:p text:style-name="al">Als u van plan bent het besluit en de bijbehorende leggerkaarten in te komen zien en u wenst uitleg te krijgen, maak dan een afspraak via het e-mailadres <text:span text:style-name="nadrukondlijn">omgevingswet@wsrl.nl</text:span>. </text:p>
            <text:p text:style-name="al"/>
            <text:p text:style-name="al">
            <text:span text:style-name="nadrukvet">Beroep</text:span>
          </text:p>
            <text:p text:style-name="al">Beroep tegen deze legger is uitsluitend mogelijk tegen de aanwijzing van onderhoudsplichtigen en onderhoudsverplichtingen op grond van artikel 78, tweede lid Waterschapswet. </text:p>
            <text:p text:style-name="al"/>
            <text:p text:style-name="al">Tegen deze leggers kan gedurende zes weken na de dag van bekendmaking beroep worden ingesteld bij de rechtbank Gelderland, Team Bestuursrecht, postbus 9030, 6800 EM Arnhem. Degenen die beroep in kunnen stellen, zijn: </text:p>
            <text:list text:style-name="id1-3-2-1-1-28">
              <text:list-item text:style-override="id1-3-2-1-1-28-1">
                <text:number>•</text:number>
                <text:p text:style-name="al">belanghebbenden die een zienswijze tegen het ontwerpbesluit naar voren hebben gebracht;</text:p>
              </text:list-item>
              <text:list-item text:style-override="id1-3-2-1-1-28-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text:span text:style-name="nadrukondlijn">https://loket.rechtspraak.nl/bestuursrecht</text:span></text:a>. Daarvoor moet u beschikken over een elektronische handtekening (DigiD voor particulieren en eHerkenning voor ondernemers). Kijk op de genoemde site voor de precieze voorwaarden. Het behandelen van het beroep brengt kosten met zich mee (griffierecht).</text:p>
            <text:p text:style-name="al"/>
            <text:p text:style-name="al">
            <text:span text:style-name="nadrukvet">Voorlopige voorziening </text:span>
          </text:p>
            <text:p text:style-name="al">Het indienen van beroep heeft geen schorsende werking. De vastgestelde leggers treden in werking op dinsdag 20 augustus 2024. Om dit te verhinderen kan, indien beroep wordt ingesteld, ook een verzoek tot het treffen van een voorlopige voorziening worden gedaan bij de Voorzieningenrechter van de rechtbank Gelderland, Team Bestuursrecht, postbus 9030, 6800 EM Arnhem. </text:p>
            <text:p text:style-name="al">U kunt ook digitaal een voorlopige voorziening aanvragen bij de rechtbank Gelderland via <text:a xlink:href="https://loket.rechtspraak.nl/bestuursrecht" xlink:type="simple"><text:span text:style-name="nadrukondlijn">https://loket.rechtspraak.nl/bestuursrecht</text:span></text:a>.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de legger waterkeringen 2024? U kunt terecht op de website van het waterschap: <text:a xlink:href="https://www.waterschaprivierenland.nl/wijzigingen-wsvo-en-leggers" xlink:type="simple"><text:span text:style-name="nadrukondlijn">https://www.waterschaprivierenland.nl/wijzigingen-wsvo-en-leggers</text:span></text:a>. </text:p>
            <text:p text:style-name="al"/>
            <text:p text:style-name="al">U kunt ook contact opnemen met het waterschap via: <text:span text:style-name="nadrukondlijn">omgevingswet@wsrl.nl</text:span>.</text:p>
            <text:p text:style-name="al"/>
            <text:p text:style-name="al">
            <text:span text:style-name="nadrukvet">Besluit wijzigingen legger waterkeringen 2024</text:span>
          </text:p>
            <text:p text:style-name="al"/>
            <text:p text:style-name="al">Registratienummer: 2024069294</text:p>
            <text:p text:style-name="al"/>
            <text:p text:style-name="al">
            <text:span text:style-name="nadrukvet">Het college van dijkgraaf en heemraden van Waterschap Rivierenland</text:span>
          </text:p>
            <text:p text:style-name="al"/>
            <text:p text:style-name="al">gelezen het voorstel van de Directieraad van 15 juli 2024</text:p>
            <text:p text:style-name="al"/>
            <text:p text:style-name="al">gelet op:</text:p>
            <text:list text:style-name="id1-3-2-1-1-50">
              <text:list-item text:style-override="id1-3-2-1-1-50-1">
                <text:number>•</text:number>
                <text:p text:style-name="al">artikel 2.39 van de Omgevingswet </text:p>
              </text:list-item>
              <text:list-item text:style-override="id1-3-2-1-1-50-2">
                <text:number>•</text:number>
                <text:p text:style-name="al">artikel 78, tweede lid van de Waterschapswet; </text:p>
              </text:list-item>
              <text:list-item text:style-override="id1-3-2-1-1-50-3">
                <text:number>•</text:number>
                <text:p text:style-name="al">artikel 5 van Participatie- en inspraakverordening Waterschap Rivierenland 2020; </text:p>
              </text:list-item>
              <text:list-item text:style-override="id1-3-2-1-1-50-4">
                <text:number>•</text:number>
                <text:p text:style-name="al">afdeling 3.4 van de Algemene wet bestuursrecht; </text:p>
              </text:list-item>
              <text:list-item text:style-override="id1-3-2-1-1-50-5">
                <text:number>•</text:number>
                <text:p text:style-name="al">artikelen 6.6 en 6.8 van de Omgevingsverordening Gelderland, artikel 7.4 van de Zuid-Hollandse Omgevingsverordening, artikel 6.21 van de Omgevingsverordening Noord-Brabant en artikelen 2.20 en 2.21 van de Omgevingsverordening Utrecht; </text:p>
              </text:list-item>
              <text:list-item text:style-override="id1-3-2-1-1-50-6">
                <text:number>•</text:number>
                <text:p text:style-name="al">het Waterbeheerprogramma 2022-2027; </text:p>
              </text:list-item>
            </text:list>
            <text:p text:style-name="al">overwegende dat:</text:p>
            <text:p text:style-name="al">Diverse wijzigingen aan de waterstaatkundige infrastructuur zijn verwerkt in de legger waterkeringen 2024. Het gaat hier om: </text:p>
            <text:list text:style-name="id1-3-2-1-1-53">
              <text:list-item text:style-override="id1-3-2-1-1-53-1">
                <text:number>1.</text:number>
                <text:p text:style-name="al">Dijkversterking Gameren</text:p>
              </text:list-item>
              <text:list-item text:style-override="id1-3-2-1-1-53-2">
                <text:number>2.</text:number>
                <text:p text:style-name="al">Dijkversterking Lekdijk Vianen</text:p>
              </text:list-item>
              <text:list-item text:style-override="id1-3-2-1-1-53-3">
                <text:number>3.</text:number>
                <text:p text:style-name="al">Dijkversterking Steurgat</text:p>
              </text:list-item>
              <text:list-item text:style-override="id1-3-2-1-1-53-4">
                <text:number>4.</text:number>
                <text:p text:style-name="al">Dijkversterking Steurgatdijk (Land van Altena)</text:p>
              </text:list-item>
              <text:list-item text:style-override="id1-3-2-1-1-53-5">
                <text:number>5.</text:number>
                <text:p text:style-name="al">Dijkversterking Arnhem-Malburgen (PVVR)</text:p>
              </text:list-item>
              <text:list-item text:style-override="id1-3-2-1-1-53-6">
                <text:number>6.</text:number>
                <text:p text:style-name="al">Dijkversterking Harde kade Lent (PVVR)</text:p>
              </text:list-item>
              <text:list-item text:style-override="id1-3-2-1-1-53-7">
                <text:number>7.</text:number>
                <text:p text:style-name="al">Dijkversterkingsproject Fluvia Tiel (PVVR)</text:p>
              </text:list-item>
              <text:list-item text:style-override="id1-3-2-1-1-53-8">
                <text:number>8.</text:number>
                <text:p text:style-name="al">Dijkversterking Kinderdijk-Schoonhovenseveer (actualisatie viertal locaties met constructie)</text:p>
              </text:list-item>
              <text:list-item text:style-override="id1-3-2-1-1-53-9">
                <text:number>9.</text:number>
                <text:p text:style-name="al">Het op hoogte brengen van de waterkering Buitenstad Vianen</text:p>
              </text:list-item>
              <text:list-item text:style-override="id1-3-2-1-1-53-10">
                <text:number>10.</text:number>
                <text:p text:style-name="al">Reguliere wijzigingen aan de waterkeringen als gevolg van vergunningen en meldingen, kwaliteitsverbeteringen in de data en de aanleg van ontlaststelsel Oensel</text:p>
              </text:list-item>
              <text:list-item text:style-override="id1-3-2-1-1-53-11">
                <text:number>11.</text:number>
                <text:p text:style-name="al">Het besluit tot het intrekken van zomerpolderstatus van Gendtse Waar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legger waterkeringen dijktrajecten</text:p>
            <text:p text:style-name="al">De legger waterkeringen van de volgende dijktrajecten wordt vastgesteld, zoals weergegeven op de bijgevoegde leggerkaar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jktraject</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bladnumm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W130. - RW144.</text:p>
                  </table:table-cell>
                  <table:table-cell table:style-name="cell_frame_all" table:number-rows-spanned="1" table:number-columns-spanned="1">
                    <text:p text:style-name="table_al">Rossum-Wilhelminasluis</text:p>
                  </table:table-cell>
                  <table:table-cell table:style-name="cell_frame_all" table:number-rows-spanned="1" table:number-columns-spanned="1">
                    <text:p text:style-name="table_al">RW040 - RW043 (1:1000)</text:p>
                    <text:p text:style-name="table_al">RW010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Y059. - VY066.</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37 - VY041 (1:1000)</text:p>
                    <text:p text:style-name="table_al">VY007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G000. - SG026.</text:p>
                  </table:table-cell>
                  <table:table-cell table:style-name="cell_frame_all" table:number-rows-spanned="1" table:number-columns-spanned="1">
                    <text:p text:style-name="table_al">Steurgat</text:p>
                  </table:table-cell>
                  <table:table-cell table:style-name="cell_frame_all" table:number-rows-spanned="1" table:number-columns-spanned="1">
                    <text:p text:style-name="table_al">SG001 - SG008 (1:1000)</text:p>
                    <text:p text:style-name="table_al">SG001 (1: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271. - LA392.</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81 - LA119 (1:1000)</text:p>
                    <text:p text:style-name="table_al">LA018 - LA026 (1: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120. - DR125 en DR134. - DR139.</text:p>
                  </table:table-cell>
                  <table:table-cell table:style-name="cell_frame_all" table:number-rows-spanned="1" table:number-columns-spanned="1">
                    <text:p text:style-name="table_al">Doornenburg-Randwijk</text:p>
                  </table:table-cell>
                  <table:table-cell table:style-name="cell_frame_all" table:number-rows-spanned="1" table:number-columns-spanned="1">
                    <text:p text:style-name="table_al">DR035 - DR036 (1:1000)</text:p>
                    <text:p text:style-name="table_al">DR039 - DR040 (1:1000)</text:p>
                    <text:p text:style-name="table_al">DR007 - DR008 (1: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D151. - DD164.</text:p>
                  </table:table-cell>
                  <table:table-cell table:style-name="cell_frame_all" table:number-rows-spanned="1" table:number-columns-spanned="1">
                    <text:p text:style-name="table_al">Doornenburg-Dodewaard</text:p>
                  </table:table-cell>
                  <table:table-cell table:style-name="cell_frame_all" table:number-rows-spanned="1" table:number-columns-spanned="1">
                    <text:p text:style-name="table_al">DD045 - DD048 (1:1000)</text:p>
                    <text:p text:style-name="table_al">DD009 - DD010 (1:5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T201. - DT211.</text:p>
                  </table:table-cell>
                  <table:table-cell table:style-name="cell_frame_all" table:number-rows-spanned="1" table:number-columns-spanned="1">
                    <text:p text:style-name="table_al">Dodewaard-Tiel</text:p>
                  </table:table-cell>
                  <table:table-cell table:style-name="cell_frame_all" table:number-rows-spanned="1" table:number-columns-spanned="1">
                    <text:p text:style-name="table_al">DT050 - DT052 (1:1000)</text:p>
                    <text:p text:style-name="table_al">DT010 (1:5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W164., AW166., AW170. en AW197.</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100 - AW104, AW119 (1:1000)</text:p>
                    <text:p text:style-name="table_al">AW017, AW018, AW021 (1:5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V000. - BV004</text:p>
                  </table:table-cell>
                  <table:table-cell table:style-name="cell_frame_all" table:number-rows-spanned="1" table:number-columns-spanned="1">
                    <text:p text:style-name="table_al">Buitenstad Vianen</text:p>
                  </table:table-cell>
                  <table:table-cell table:style-name="cell_frame_all" table:number-rows-spanned="1" table:number-columns-spanned="1">
                    <text:p text:style-name="table_al">BV001 (1:1000)</text:p>
                    <text:p text:style-name="table_al">BV001 (1:2500)</text:p>
                  </table:table-cell>
                </table:table-row>
              </table:table>
              <text:p text:style-name="table_bottom"/>
            </text:section>
            <text:p text:style-name="al"/>
            <text:p text:style-name="al">De 1:5000 bladen van de legger Rossum-Wilhelminasluis zijn opnieuw genummerd. De nummering op de overzichtskaart is hierop aangepast.</text:p>
            <text:p text:style-name="al"/>
          </text:section>
          <text:section text:name="artikel_id1-3-2-2-2" text:style-name="artikel">
            <text:p text:style-name="artikel_kop_titel"><text:span text:style-name="artikel_kop_label">Artikel</text:span> <text:span text:style-name="artikel_kop_nr">2.</text:span> Vaststellen wijzigingen legger waterkeringen</text:p>
            <text:p text:style-name="al">De legger waterkeringen wordt gewijzigd zoals weergegeven op de bijgevoegde leggerkaarten, met de volgende nummers: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Type kering</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blad</text:span>
                    </text:p>
                    <text:p text:style-name="table_al">
                      <text:span text:style-name="nadrukvet">nummers</text:span>
                    </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Alblas-Graafstroom</text:p>
                  </table:table-cell>
                  <table:table-cell table:style-name="cell_frame_all" table:number-rows-spanned="1" table:number-columns-spanned="1">
                    <text:p text:style-name="table_al">AG007</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M01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0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1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1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3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9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9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178</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Z044</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Binnenwallen Gorinchem</text:p>
                  </table:table-cell>
                  <table:table-cell table:style-name="cell_frame_all" table:number-rows-spanned="1" table:number-columns-spanned="1">
                    <text:p text:style-name="table_al">BG00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Randwijk</text:p>
                  </table:table-cell>
                  <table:table-cell table:style-name="cell_frame_all" table:number-rows-spanned="1" table:number-columns-spanned="1">
                    <text:p text:style-name="table_al">DR05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Randwijk</text:p>
                  </table:table-cell>
                  <table:table-cell table:style-name="cell_frame_all" table:number-rows-spanned="1" table:number-columns-spanned="1">
                    <text:p text:style-name="table_al">DR055</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5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67</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68</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Type kering</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blad nummers</text:span>
                    </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Inundatiekanaal</text:p>
                  </table:table-cell>
                  <table:table-cell table:style-name="cell_frame_all" table:number-rows-spanned="1" table:number-columns-spanned="1">
                    <text:p text:style-name="table_al">IK00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Inundatiekanaal</text:p>
                  </table:table-cell>
                  <table:table-cell table:style-name="cell_frame_all" table:number-rows-spanned="1" table:number-columns-spanned="1">
                    <text:p text:style-name="table_al">IK006</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Kanaal van Steenenhoek</text:p>
                  </table:table-cell>
                  <table:table-cell table:style-name="cell_frame_all" table:number-rows-spanned="1" table:number-columns-spanned="1">
                    <text:p text:style-name="table_al">KS02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Zomerkade Middelwaard</text:p>
                  </table:table-cell>
                  <table:table-cell table:style-name="cell_frame_all" table:number-rows-spanned="1" table:number-columns-spanned="1">
                    <text:p text:style-name="table_al">Middelwaard-00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Dreumel</text:p>
                  </table:table-cell>
                  <table:table-cell table:style-name="cell_frame_all" table:number-rows-spanned="1" table:number-columns-spanned="1">
                    <text:p text:style-name="table_al">ND001 (1:500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Dreumel</text:p>
                  </table:table-cell>
                  <table:table-cell table:style-name="cell_frame_all" table:number-rows-spanned="1" table:number-columns-spanned="1">
                    <text:p text:style-name="table_al">ND00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Dreumel</text:p>
                  </table:table-cell>
                  <table:table-cell table:style-name="cell_frame_all" table:number-rows-spanned="1" table:number-columns-spanned="1">
                    <text:p text:style-name="table_al">ND00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Rossum-Wilhelminasluis</text:p>
                  </table:table-cell>
                  <table:table-cell table:style-name="cell_frame_all" table:number-rows-spanned="1" table:number-columns-spanned="1">
                    <text:p text:style-name="table_al">RW005</text:p>
                    <text:p text:style-name="table_al">(1:500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Rossum-Wilhelminasluis</text:p>
                  </table:table-cell>
                  <table:table-cell table:style-name="cell_frame_all" table:number-rows-spanned="1" table:number-columns-spanned="1">
                    <text:p text:style-name="table_al">RW02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Tiel-Gorinchem</text:p>
                  </table:table-cell>
                  <table:table-cell table:style-name="cell_frame_all" table:number-rows-spanned="1" table:number-columns-spanned="1">
                    <text:p text:style-name="table_al">TG04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Tiel-Gorinchem</text:p>
                  </table:table-cell>
                  <table:table-cell table:style-name="cell_frame_all" table:number-rows-spanned="1" table:number-columns-spanned="1">
                    <text:p text:style-name="table_al">TG04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Tiel-Gorinchem</text:p>
                  </table:table-cell>
                  <table:table-cell table:style-name="cell_frame_all" table:number-rows-spanned="1" table:number-columns-spanned="1">
                    <text:p text:style-name="table_al">TG05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Tiel-Gorinchem</text:p>
                  </table:table-cell>
                  <table:table-cell table:style-name="cell_frame_all" table:number-rows-spanned="1" table:number-columns-spanned="1">
                    <text:p text:style-name="table_al">TG09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1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18</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trekken legger waterkeringen</text:p>
            <text:p text:style-name="al">Als gevolg van het vaststellen van de leggerbladen in artikel 1 en 2, worden voorgaande versies van deze bladen ingetrokk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1" table:number-columns-spanned="1">
                    <text:p text:style-name="table_al">
                      <text:span text:style-name="nadrukvet">Leggerblad-nummers</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Jaartal </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Legger</text:span>
                    </text:p>
                  </table:table-cell>
                </table:table-row>
                <table:table-row table:style-name="row">
                  <table:table-cell table:style-name="cell_frame_all" table:number-rows-spanned="1" table:number-columns-spanned="1">
                    <text:p text:style-name="table_al">RW008</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6/-18</text:p>
                  </table:table-cell>
                  <table:table-cell table:style-name="cell_frame_all" table:number-rows-spanned="1" table:number-columns-spanned="1">
                    <text:p text:style-name="table_al">201606331/RW</text:p>
                  </table:table-cell>
                  <table:table-cell table:style-name="cell_frame_all" table:number-rows-spanned="1" table:number-columns-spanned="1">
                    <text:p text:style-name="table_al">Rossum-Wilhelminasluis</text:p>
                  </table:table-cell>
                </table:table-row>
                <table:table-row table:style-name="row">
                  <table:table-cell table:style-name="cell_frame_all" table:number-rows-spanned="1" table:number-columns-spanned="1">
                    <text:p text:style-name="table_al">RW040 – RW04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W</text:p>
                  </table:table-cell>
                  <table:table-cell table:style-name="cell_frame_all" table:number-rows-spanned="1" table:number-columns-spanned="1">
                    <text:p text:style-name="table_al">Rossum-Wilhelminasluis</text:p>
                  </table:table-cell>
                </table:table-row>
                <table:table-row table:style-name="row">
                  <table:table-cell table:style-name="cell_frame_all" table:number-rows-spanned="1" table:number-columns-spanned="1">
                    <text:p text:style-name="table_al">VY007</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606331/VY</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001-003</text:p>
                    <text:p text:style-name="table_al">VY04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8/</text:p>
                    <text:p text:style-name="table_al">2016</text:p>
                  </table:table-cell>
                  <table:table-cell table:style-name="cell_frame_all" table:number-rows-spanned="1" table:number-columns-spanned="1">
                    <text:p text:style-name="table_al">– <text:note text:id="noot_id1-3-2-2-3-4-1-6-5-4-1-1" text:note-class="footnote"><text:note-citation text:label=" 1 "> 1 </text:note-citation><text:note-body><text:p text:style-name="noot.al">Enkele oude besluiten zijn niet in het zaaksysteem opgenomen met een besluitnummer</text:p></text:note-body></text:note></text:p>
                    <text:p text:style-name="table_al">201606331/VY</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NW001</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506599</text:p>
                  </table:table-cell>
                  <table:table-cell table:style-name="cell_frame_all" table:number-rows-spanned="1" table:number-columns-spanned="1">
                    <text:p text:style-name="table_al">Noordwaard Fortdijk &amp; Steurgatdijk</text:p>
                  </table:table-cell>
                </table:table-row>
                <table:table-row table:style-name="row">
                  <table:table-cell table:style-name="cell_frame_all" table:number-rows-spanned="1" table:number-columns-spanned="1">
                    <text:p text:style-name="table_al">Alle bladen</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3</text:p>
                    <text:p text:style-name="table_al">2015</text:p>
                    <text:p text:style-name="table_al">2017</text:p>
                    <text:p text:style-name="table_al">2022</text:p>
                  </table:table-cell>
                  <table:table-cell table:style-name="cell_frame_all" table:number-rows-spanned="1" table:number-columns-spanned="1">
                    <text:p text:style-name="table_al">– <text:span text:style-name="sup">1</text:span></text:p>
                    <text:p text:style-name="table_al">201506599</text:p>
                    <text:p text:style-name="table_al">2017042135</text:p>
                    <text:p text:style-name="table_al">2022048944</text:p>
                  </table:table-cell>
                  <table:table-cell table:style-name="cell_frame_all" table:number-rows-spanned="1" table:number-columns-spanned="1">
                    <text:p text:style-name="table_al">Noordwaard Fortdijk &amp; Steurgatdijk</text:p>
                  </table:table-cell>
                </table:table-row>
                <table:table-row table:style-name="row">
                  <table:table-cell table:style-name="cell_frame_all" table:number-rows-spanned="1" table:number-columns-spanned="1">
                    <text:p text:style-name="table_al">LA018 - LA026</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81 - LA11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4</text:p>
                    <text:p text:style-name="table_al">2016</text:p>
                    <text:p text:style-name="table_al">2022</text:p>
                  </table:table-cell>
                  <table:table-cell table:style-name="cell_frame_all" table:number-rows-spanned="1" table:number-columns-spanned="1">
                    <text:p text:style-name="table_al">– <text:span text:style-name="sup">1</text:span></text:p>
                    <text:p text:style-name="table_al">201606331/LA</text:p>
                    <text:p text:style-name="table_al">2022048944</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DR007 - DR008</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6/-18</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Randwijk</text:p>
                  </table:table-cell>
                </table:table-row>
                <table:table-row table:style-name="row">
                  <table:table-cell table:style-name="cell_frame_all" table:number-rows-spanned="1" table:number-columns-spanned="1">
                    <text:p text:style-name="table_al">012 - 013</text:p>
                    <text:p text:style-name="table_al">016 - 017</text:p>
                    <text:p text:style-name="table_al">DR035 - DR036 </text:p>
                    <text:p text:style-name="table_al">DR039 - DR040 </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8</text:p>
                    <text:p text:style-name="table_al">2016</text:p>
                  </table:table-cell>
                  <table:table-cell table:style-name="cell_frame_all" table:number-rows-spanned="1" table:number-columns-spanned="1">
                    <text:p text:style-name="table_al">– <text:span text:style-name="sup">1</text:span></text:p>
                    <text:p text:style-name="table_al">201606331/DR</text:p>
                  </table:table-cell>
                  <table:table-cell table:style-name="cell_frame_all" table:number-rows-spanned="1" table:number-columns-spanned="1">
                    <text:p text:style-name="table_al">Doornenburg-Randwijk</text:p>
                  </table:table-cell>
                </table:table-row>
                <table:table-row table:style-name="row">
                  <table:table-cell table:style-name="cell_frame_all" table:number-rows-spanned="1" table:number-columns-spanned="1">
                    <text:p text:style-name="table_al">DD009 - DD01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D</text:p>
                  </table:table-cell>
                  <table:table-cell table:style-name="cell_frame_all" table:number-rows-spanned="1" table:number-columns-spanned="1">
                    <text:p text:style-name="table_al">Doornenburg-Dodewaard</text:p>
                  </table:table-cell>
                </table:table-row>
                <table:table-row table:style-name="row">
                  <table:table-cell table:style-name="cell_frame_all" table:number-rows-spanned="1" table:number-columns-spanned="1">
                    <text:p text:style-name="table_al">001 - 003</text:p>
                    <text:p text:style-name="table_al">DD045 - DD04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4/-15</text:p>
                    <text:p text:style-name="table_al">2016</text:p>
                  </table:table-cell>
                  <table:table-cell table:style-name="cell_frame_all" table:number-rows-spanned="1" table:number-columns-spanned="1">
                    <text:p text:style-name="table_al">201421349</text:p>
                    <text:p text:style-name="table_al">01606331/DD</text:p>
                  </table:table-cell>
                  <table:table-cell table:style-name="cell_frame_all" table:number-rows-spanned="1" table:number-columns-spanned="1">
                    <text:p text:style-name="table_al">Doornenburg-Dodewaard</text:p>
                  </table:table-cell>
                </table:table-row>
                <table:table-row table:style-name="row">
                  <table:table-cell table:style-name="cell_frame_all" table:number-rows-spanned="1" table:number-columns-spanned="1">
                    <text:p text:style-name="table_al">DT01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6/-18</text:p>
                  </table:table-cell>
                  <table:table-cell table:style-name="cell_frame_all" table:number-rows-spanned="1" table:number-columns-spanned="1">
                    <text:p text:style-name="table_al">201606331/DT</text:p>
                  </table:table-cell>
                  <table:table-cell table:style-name="cell_frame_all" table:number-rows-spanned="1" table:number-columns-spanned="1">
                    <text:p text:style-name="table_al">Dodewaard-Tiel</text:p>
                  </table:table-cell>
                </table:table-row>
                <table:table-row table:style-name="row">
                  <table:table-cell table:style-name="cell_frame_all" table:number-rows-spanned="1" table:number-columns-spanned="1">
                    <text:p text:style-name="table_al">DT050 </text:p>
                    <text:p text:style-name="table_al">DT051- DT05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8</text:p>
                    <text:p text:style-name="table_al">2016</text:p>
                  </table:table-cell>
                  <table:table-cell table:style-name="cell_frame_all" table:number-rows-spanned="1" table:number-columns-spanned="1">
                    <text:p text:style-name="table_al">2018082272</text:p>
                    <text:p text:style-name="table_al">201606331/DT</text:p>
                  </table:table-cell>
                  <table:table-cell table:style-name="cell_frame_all" table:number-rows-spanned="1" table:number-columns-spanned="1">
                    <text:p text:style-name="table_al">Dodewaard-Tiel</text:p>
                  </table:table-cell>
                </table:table-row>
                <table:table-row table:style-name="row">
                  <table:table-cell table:style-name="cell_frame_all" table:number-rows-spanned="1" table:number-columns-spanned="1">
                    <text:p text:style-name="table_al">AW017, AW018, AW021</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100 - AW104, AW11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BV001</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Buitenstad Vianen</text:p>
                  </table:table-cell>
                </table:table-row>
                <table:table-row table:style-name="row">
                  <table:table-cell table:style-name="cell_frame_all" table:number-rows-spanned="1" table:number-columns-spanned="1">
                    <text:p text:style-name="table_al">BV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Buitenstad Vianen</text:p>
                  </table:table-cell>
                </table:table-row>
                <table:table-row table:style-name="row">
                  <table:table-cell table:style-name="cell_frame_all" table:number-rows-spanned="1" table:number-columns-spanned="1">
                    <text:p text:style-name="table_al">AG005 - AG006 (deels)</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28124</text:p>
                  </table:table-cell>
                  <table:table-cell table:style-name="cell_frame_all" table:number-rows-spanned="1" table:number-columns-spanned="1">
                    <text:p text:style-name="table_al">Alblas-Graafstroom</text:p>
                  </table:table-cell>
                </table:table-row>
                <table:table-row table:style-name="row">
                  <table:table-cell table:style-name="cell_frame_all" table:number-rows-spanned="1" table:number-columns-spanned="1">
                    <text:p text:style-name="table_al">AM01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AW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1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1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3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9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9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17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Z04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002 (deel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Binnenwallen Gorinchem</text:p>
                  </table:table-cell>
                </table:table-row>
                <table:table-row table:style-name="row">
                  <table:table-cell table:style-name="cell_frame_all" table:number-rows-spanned="1" table:number-columns-spanned="1">
                    <text:p text:style-name="table_al">DR05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Doornenburg-Randwijk</text:p>
                  </table:table-cell>
                </table:table-row>
                <table:table-row table:style-name="row">
                  <table:table-cell table:style-name="cell_frame_all" table:number-rows-spanned="1" table:number-columns-spanned="1">
                    <text:p text:style-name="table_al">DR05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Doornenburg-Randwijk</text:p>
                  </table:table-cell>
                </table:table-row>
                <table:table-row table:style-name="row">
                  <table:table-cell table:style-name="cell_frame_all" table:number-rows-spanned="1" table:number-columns-spanned="1">
                    <text:p text:style-name="table_al">HT05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Zuider Lingedijken</text:p>
                  </table:table-cell>
                </table:table-row>
                <table:table-row table:style-name="row">
                  <table:table-cell table:style-name="cell_frame_all" table:number-rows-spanned="1" table:number-columns-spanned="1">
                    <text:p text:style-name="table_al">HT06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Zuider Lingedijken</text:p>
                  </table:table-cell>
                </table:table-row>
                <table:table-row table:style-name="row">
                  <table:table-cell table:style-name="cell_frame_all" table:number-rows-spanned="1" table:number-columns-spanned="1">
                    <text:p text:style-name="table_al">HT06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Zuider Lingedijken</text:p>
                  </table:table-cell>
                </table:table-row>
                <table:table-row table:style-name="row">
                  <table:table-cell table:style-name="cell_frame_all" table:number-rows-spanned="1" table:number-columns-spanned="1">
                    <text:p text:style-name="table_al">028 (deel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36730</text:p>
                  </table:table-cell>
                  <table:table-cell table:style-name="cell_frame_all" table:number-rows-spanned="1" table:number-columns-spanned="1">
                    <text:p text:style-name="table_al">Inundatiekanaal</text:p>
                  </table:table-cell>
                </table:table-row>
                <table:table-row table:style-name="row">
                  <table:table-cell table:style-name="cell_frame_all" table:number-rows-spanned="1" table:number-columns-spanned="1">
                    <text:p text:style-name="table_al">020 (deel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36730</text:p>
                  </table:table-cell>
                  <table:table-cell table:style-name="cell_frame_all" table:number-rows-spanned="1" table:number-columns-spanned="1">
                    <text:p text:style-name="table_al">Inundatiekanaal</text:p>
                  </table:table-cell>
                </table:table-row>
                <table:table-row table:style-name="row">
                  <table:table-cell table:style-name="cell_frame_all" table:number-rows-spanned="1" table:number-columns-spanned="1">
                    <text:p text:style-name="table_al">019 (deel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010806</text:p>
                  </table:table-cell>
                  <table:table-cell table:style-name="cell_frame_all" table:number-rows-spanned="1" table:number-columns-spanned="1">
                    <text:p text:style-name="table_al">Kanaal van Steenenhoek</text:p>
                  </table:table-cell>
                </table:table-row>
                <table:table-row table:style-name="row">
                  <table:table-cell table:style-name="cell_frame_all" table:number-rows-spanned="1" table:number-columns-spanned="1">
                    <text:p text:style-name="table_al">Middelwaard-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2048944</text:p>
                  </table:table-cell>
                  <table:table-cell table:style-name="cell_frame_all" table:number-rows-spanned="1" table:number-columns-spanned="1">
                    <text:p text:style-name="table_al">Zomerkade Middelwaard</text:p>
                  </table:table-cell>
                </table:table-row>
                <table:table-row table:style-name="row">
                  <table:table-cell table:style-name="cell_frame_all" table:number-rows-spanned="1" table:number-columns-spanned="1">
                    <text:p text:style-name="table_al">ND001 (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7/-18</text:p>
                  </table:table-cell>
                  <table:table-cell table:style-name="cell_frame_all" table:number-rows-spanned="1" table:number-columns-spanned="1">
                    <text:p text:style-name="table_al">2017146864</text:p>
                  </table:table-cell>
                  <table:table-cell table:style-name="cell_frame_all" table:number-rows-spanned="1" table:number-columns-spanned="1">
                    <text:p text:style-name="table_al">Nijmegen-Dreumel</text:p>
                  </table:table-cell>
                </table:table-row>
                <table:table-row table:style-name="row">
                  <table:table-cell table:style-name="cell_frame_all" table:number-rows-spanned="1" table:number-columns-spanned="1">
                    <text:p text:style-name="table_al">NM5 (deels)</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Nijmegen-Dreumel</text:p>
                  </table:table-cell>
                </table:table-row>
                <table:table-row table:style-name="row">
                  <table:table-cell table:style-name="cell_frame_all" table:number-rows-spanned="1" table:number-columns-spanned="1">
                    <text:p text:style-name="table_al">ND00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146864</text:p>
                  </table:table-cell>
                  <table:table-cell table:style-name="cell_frame_all" table:number-rows-spanned="1" table:number-columns-spanned="1">
                    <text:p text:style-name="table_al">Nijmegen-Dreumel</text:p>
                  </table:table-cell>
                </table:table-row>
                <table:table-row table:style-name="row">
                  <table:table-cell table:style-name="cell_frame_all" table:number-rows-spanned="1" table:number-columns-spanned="1">
                    <text:p text:style-name="table_al">RW004</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6/-18</text:p>
                  </table:table-cell>
                  <table:table-cell table:style-name="cell_frame_all" table:number-rows-spanned="1" table:number-columns-spanned="1">
                    <text:p text:style-name="table_al">201606331/RW</text:p>
                  </table:table-cell>
                  <table:table-cell table:style-name="cell_frame_all" table:number-rows-spanned="1" table:number-columns-spanned="1">
                    <text:p text:style-name="table_al">Rossum-Wilhelminasluis</text:p>
                  </table:table-cell>
                </table:table-row>
                <table:table-row table:style-name="row">
                  <table:table-cell table:style-name="cell_frame_all" table:number-rows-spanned="1" table:number-columns-spanned="1">
                    <text:p text:style-name="table_al">RW02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W</text:p>
                  </table:table-cell>
                  <table:table-cell table:style-name="cell_frame_all" table:number-rows-spanned="1" table:number-columns-spanned="1">
                    <text:p text:style-name="table_al">Rossum-Wilhelminasluis</text:p>
                  </table:table-cell>
                </table:table-row>
                <table:table-row table:style-name="row">
                  <table:table-cell table:style-name="cell_frame_all" table:number-rows-spanned="1" table:number-columns-spanned="1">
                    <text:p text:style-name="table_al">TG04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Gorinchem</text:p>
                  </table:table-cell>
                </table:table-row>
                <table:table-row table:style-name="row">
                  <table:table-cell table:style-name="cell_frame_all" table:number-rows-spanned="1" table:number-columns-spanned="1">
                    <text:p text:style-name="table_al">TG04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Gorinchem</text:p>
                  </table:table-cell>
                </table:table-row>
                <table:table-row table:style-name="row">
                  <table:table-cell table:style-name="cell_frame_all" table:number-rows-spanned="1" table:number-columns-spanned="1">
                    <text:p text:style-name="table_al">TG05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Gorinchem</text:p>
                  </table:table-cell>
                </table:table-row>
                <table:table-row table:style-name="row">
                  <table:table-cell table:style-name="cell_frame_all" table:number-rows-spanned="1" table:number-columns-spanned="1">
                    <text:p text:style-name="table_al">TG09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Tiel-Gorinchem</text:p>
                  </table:table-cell>
                </table:table-row>
                <table:table-row table:style-name="row">
                  <table:table-cell table:style-name="cell_frame_all" table:number-rows-spanned="1" table:number-columns-spanned="1">
                    <text:p text:style-name="table_al">VY01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VY01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VY</text:p>
                  </table:table-cell>
                  <table:table-cell table:style-name="cell_frame_all" table:number-rows-spanned="1" table:number-columns-spanned="1">
                    <text:p text:style-name="table_al">Vijfheerenlanden</text:p>
                  </table:table-cell>
                </table:table-row>
              </table:table>
              <text:p text:style-name="table_bottom"/>
            </text:section>
            <text:p text:style-name="al">   </text:p>
            <text:p text:style-name="al"/>
            <text:p text:style-name="al">Daarnaast wordt de legger waterkeringen van het volgende dijktraject ingetrokken:</text:p>
            <text:p text:style-name="al"/>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cell_frame_all" table:number-rows-spanned="1" table:number-columns-spanned="1">
                    <text:p text:style-name="table_al">
                      <text:span text:style-name="nadrukvet">Leggerblad-nummers</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Jaartal </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Legger</text:span>
                    </text:p>
                  </table:table-cell>
                </table:table-row>
                <table:table-row table:style-name="row">
                  <table:table-cell table:style-name="cell_frame_all" table:number-rows-spanned="1" table:number-columns-spanned="1">
                    <text:p text:style-name="table_al">Alle</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305035</text:p>
                  </table:table-cell>
                  <table:table-cell table:style-name="cell_frame_all" table:number-rows-spanned="1" table:number-columns-spanned="1">
                    <text:p text:style-name="table_al">Gendtse Waar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Vaststellen toelichting legger waterkeringen 2.0</text:p>
            <text:p text:style-name="al">De toelichting op de legger waterkeringen versie 2.0 wordt vastgesteld. </text:p>
            <text:p text:style-name="al"/>
            <text:p text:style-name="al">Als gevolg van het vaststellen van de toelichting op de legger waterkeringen versie 2.0, wordt de voorgaande versie 1 d.d. 10 februari 2022 ingetrokken.</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de eerste dag na bekendmaking in het Waterschapsblad. Bijlage 1, bestaande uit het in artikel 6 genoemde kaartmateriaal wordt bekendgemaakt via de hieronder vermelde hyperlinks, conform artikel 7 lid 2 van de Bekendmakingswet.</text:p>
          </text:section>
          <text:section text:name="artikel_id1-3-2-2-6" text:style-name="artikel">
            <text:p text:style-name="artikel_kop_titel"><text:span text:style-name="artikel_kop_label">Artikel</text:span> <text:span text:style-name="artikel_kop_nr">6.</text:span> Bijlagen </text:p>
            <text:p text:style-name="al">Bij dit besluit behoren de volgende bijlagen: </text:p>
            <text:list text:style-name="id1-3-2-2-6-3">
              <text:list-item text:style-override="id1-3-2-2-6-3-1">
                <text:number>1.</text:number>
                <text:p text:style-name="al">Kaartmateriaal</text:p>
                <text:list text:style-name="id1-3-2-2-6-3-1-3">
                  <text:list-item text:style-override="id1-3-2-2-6-3-1-3-1">
                    <text:number>1.1</text:number>
                    <text:p text:style-name="al">Overzichtskaart met daarop de aanduiding van gewijzigde kaartbladen</text:p>
                    <text:p text:style-name="al">
                    <text:a xlink:href="https://zoek.officielebekendmakingen.nl/dc-2024-4961" xlink:type="simple">
                      <text:span text:style-name="nadrukondlijn">https://zoek.officielebekendmakingen.nl/dc-2024-4961</text:span>
                    </text:a>
                  </text:p>
                  </text:list-item>
                  <text:list-item text:style-override="id1-3-2-2-6-3-1-3-2">
                    <text:number>1.2</text:number>
                    <text:p text:style-name="al">Leggerboek Gameren (dijkpaaltraject Rossum-Wilhelminasluis)</text:p>
                    <text:p text:style-name="al">
                    <text:a xlink:href="https://zoek.officielebekendmakingen.nl/dc-2024-4962" xlink:type="simple">
                      <text:span text:style-name="nadrukondlijn">https://zoek.officielebekendmakingen.nl/dc-2024-4962</text:span>
                    </text:a>
                  </text:p>
                  </text:list-item>
                  <text:list-item text:style-override="id1-3-2-2-6-3-1-3-3">
                    <text:number>1.3</text:number>
                    <text:p text:style-name="al">Leggerboek Lekdijk Vianen (dijkpaaltraject Vijfheerenlanden)</text:p>
                    <text:p text:style-name="al">
                    <text:a xlink:href="https://zoek.officielebekendmakingen.nl/dc-2024-4963" xlink:type="simple">
                      <text:span text:style-name="nadrukondlijn">https://zoek.officielebekendmakingen.nl/dc-2024-4963</text:span>
                    </text:a>
                  </text:p>
                  </text:list-item>
                  <text:list-item text:style-override="id1-3-2-2-6-3-1-3-4">
                    <text:number>1.4</text:number>
                    <text:p text:style-name="al">Leggerboek Steurgat (dijkpaaltraject Steurgat)</text:p>
                    <text:p text:style-name="al">
                    <text:a xlink:href="https://zoek.officielebekendmakingen.nl/dc-2024-4964" xlink:type="simple">
                      <text:span text:style-name="nadrukondlijn">https://zoek.officielebekendmakingen.nl/dc-2024-4964</text:span>
                    </text:a>
                  </text:p>
                  </text:list-item>
                  <text:list-item text:style-override="id1-3-2-2-6-3-1-3-5">
                    <text:number>1.5</text:number>
                    <text:p text:style-name="al">Leggerboek Steurgatdijk (dijkpaaltraject Land van Altena)</text:p>
                    <text:p text:style-name="al">
                    <text:a xlink:href="https://zoek.officielebekendmakingen.nl/dc-2024-4965" xlink:type="simple">
                      <text:span text:style-name="nadrukondlijn">https://zoek.officielebekendmakingen.nl/dc-2024-4965</text:span>
                    </text:a>
                  </text:p>
                  </text:list-item>
                  <text:list-item text:style-override="id1-3-2-2-6-3-1-3-6">
                    <text:number>1.6</text:number>
                    <text:p text:style-name="al">Leggerboek Arnhem-Malburgen (dijkpaaltraject Doornenburg-Randwijk)</text:p>
                    <text:p text:style-name="al">
                    <text:a xlink:href="https://zoek.officielebekendmakingen.nl/dc-2024-4966" xlink:type="simple">
                      <text:span text:style-name="nadrukondlijn">https://zoek.officielebekendmakingen.nl/dc-2024-4966</text:span>
                    </text:a>
                  </text:p>
                  </text:list-item>
                  <text:list-item text:style-override="id1-3-2-2-6-3-1-3-7">
                    <text:number>1.7</text:number>
                    <text:p text:style-name="al">Leggerboek Harde Kade Lent (dijkpaaltraject Doornenburg-Dodewaard)</text:p>
                    <text:p text:style-name="al">
                    <text:a xlink:href="https://zoek.officielebekendmakingen.nl/dc-2024-4967" xlink:type="simple">
                      <text:span text:style-name="nadrukondlijn">https://zoek.officielebekendmakingen.nl/dc-2024-4967</text:span>
                    </text:a>
                  </text:p>
                  </text:list-item>
                  <text:list-item text:style-override="id1-3-2-2-6-3-1-3-8">
                    <text:number>1.8</text:number>
                    <text:p text:style-name="al">Leggerboek Fluvia Tiel (dijkpaaltraject Dodewaard-Tiel)</text:p>
                    <text:p text:style-name="al">
                    <text:a xlink:href="https://zoek.officielebekendmakingen.nl/dc-2024-4968" xlink:type="simple">
                      <text:span text:style-name="nadrukondlijn">https://zoek.officielebekendmakingen.nl/dc-2024-4968</text:span>
                    </text:a>
                  </text:p>
                  </text:list-item>
                  <text:list-item text:style-override="id1-3-2-2-6-3-1-3-9">
                    <text:number>1.9</text:number>
                    <text:p text:style-name="al">Leggerboek Kinderdijk-Schoonhovenseveer (dijkpaaltraject Alblasserwaard)</text:p>
                    <text:p text:style-name="al">
                    <text:a xlink:href="https://zoek.officielebekendmakingen.nl/dc-2024-4969" xlink:type="simple">
                      <text:span text:style-name="nadrukondlijn">https://zoek.officielebekendmakingen.nl/dc-2024-4969</text:span>
                    </text:a>
                  </text:p>
                  </text:list-item>
                  <text:list-item text:style-override="id1-3-2-2-6-3-1-3-10">
                    <text:number>1.10</text:number>
                    <text:p text:style-name="al">Leggerboek Buitenstad Vianen</text:p>
                    <text:p text:style-name="al">
                    <text:a xlink:href="https://zoek.officielebekendmakingen.nl/dc-2024-4970" xlink:type="simple">
                      <text:span text:style-name="nadrukondlijn">https://zoek.officielebekendmakingen.nl/dc-2024-4970</text:span>
                    </text:a>
                  </text:p>
                  </text:list-item>
                  <text:list-item text:style-override="id1-3-2-2-6-3-1-3-11">
                    <text:number>1.11</text:number>
                    <text:p text:style-name="al">Leggerbladen reguliere wijzigingen</text:p>
                    <text:list text:style-name="id1-3-2-2-6-3-1-3-11-3">
                      <text:list-item text:style-override="id1-3-2-2-6-3-1-3-11-3-1">
                        <text:number>a.</text:number>
                        <text:p text:style-name="al">Waalfront (Koningsdaal)</text:p>
                        <text:p text:style-name="al">
                        <text:a xlink:href="https://zoek.officielebekendmakingen.nl/dc-2024-4971" xlink:type="simple">
                          <text:span text:style-name="nadrukondlijn">https://zoek.officielebekendmakingen.nl/dc-2024-4971</text:span>
                        </text:a>
                      </text:p>
                      </text:list-item>
                      <text:list-item text:style-override="id1-3-2-2-6-3-1-3-11-3-2">
                        <text:number>b.</text:number>
                        <text:p text:style-name="al">AG030/AG031</text:p>
                        <text:p text:style-name="al">
                        <text:a xlink:href="https://zoek.officielebekendmakingen.nl/dc-2024-4972" xlink:type="simple">
                          <text:span text:style-name="nadrukondlijn">https://zoek.officielebekendmakingen.nl/dc-2024-4972</text:span>
                        </text:a>
                      </text:p>
                      </text:list-item>
                      <text:list-item text:style-override="id1-3-2-2-6-3-1-3-11-3-3">
                        <text:number>c.</text:number>
                        <text:p text:style-name="al">Ontlaststelsel Oensel (Dijkpaaltraject Rossum-Wilhelminasluis)</text:p>
                        <text:p text:style-name="al">
                        <text:a xlink:href="https://zoek.officielebekendmakingen.nl/dc-2024-4973" xlink:type="simple">
                          <text:span text:style-name="nadrukondlijn">https://zoek.officielebekendmakingen.nl/dc-2024-4973</text:span>
                        </text:a>
                      </text:p>
                      </text:list-item>
                      <text:list-item text:style-override="id1-3-2-2-6-3-1-3-11-3-4">
                        <text:number>d.</text:number>
                        <text:p text:style-name="al">Reguliere wijzigingen 2024 (wijzigingen omcirkeld)</text:p>
                        <text:p text:style-name="al">
                        <text:a xlink:href="https://zoek.officielebekendmakingen.nl/dc-2024-4952" xlink:type="simple">
                          <text:span text:style-name="nadrukondlijn">https://zoek.officielebekendmakingen.nl/dc-2024-4952</text:span>
                        </text:a>
                      </text:p>
                      </text:list-item>
                    </text:list>
                  </text:list-item>
                </text:list>
              </text:list-item>
            </text:list>
          </text:section>
        </text:section>
        <text:section text:name="regeling-sluiting_id1-3-2-3" text:style-name="regeling-sluiting">
          <text:section text:name="ondertekening_id1-3-2-3-1">
            <text:p><text:span text:style-name="functie">Aldus besloten in de vergadering van het college van dijkgraaf en heemraden van Waterschap Rivierenland van 30 juli 2024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waarnemend dijkgraaf,</text:span></text:p>
            <text:p><text:span text:style-name="functie">G.V. den Harto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Legger waterkeringen</text:p>
          <text:p text:style-name="al">
          <text:span text:style-name="nadrukcur">Toelicht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Aanpass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 februari 2022</text:p>
                </table:table-cell>
                <table:table-cell table:style-name="cell_frame_all" table:number-rows-spanned="1" table:number-columns-spanned="1">
                  <text:p text:style-name="table_al">Eerste versie Toelichting legger waterker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8 maart 2024</text:p>
                </table:table-cell>
                <table:table-cell table:style-name="cell_frame_all" table:number-rows-spanned="1" table:number-columns-spanned="1">
                  <text:p text:style-name="table_al">Aangepast op inwerkingtreding Omgevingswet</text:p>
                </table:table-cell>
              </table:table-row>
            </table:table>
            <text:p text:style-name="table_bottom"/>
          </text:section>
          <text:p text:style-name="al"/>
          <text:p text:style-name="al">
          <text:span text:style-name="nadrukvet">1</text:span>
          <text:span text:style-name="nadrukvet">Inleiding</text:span>
        </text:p>
          <text:p text:style-name="al">In dit hoofdstuk wordt beschreven wat de legger waterkeringen is, waarom deze periodiek wordt geactualiseerd en wat het doel is van dit document. </text:p>
          <text:p text:style-name="al"/>
          <text:p text:style-name="al">
          <text:span text:style-name="nadrukvet">
            <text:span text:style-name="nadrukcur">1.1</text:span>
          </text:span>
          <text:span text:style-name="nadrukvet">
            <text:span text:style-name="nadrukcur">Waarom een legger waterkeringen?</text:span>
          </text:span>
        </text:p>
          <text:p text:style-name="al">Waterschap Rivierenland (hierna: WSRL) zorgt voor veilige dijken en een evenwichtig watersysteem. WSRL is verantwoordelijk voor het beheer van ruim 1000 kilometer waterkeringen (dijken). Om de waterveiligheid te behouden, dienen deze waterkeringen aan bepaalde afmetingen te voldoen en goed te worden onderhouden.</text:p>
          <text:p text:style-name="al"/>
          <text:p text:style-name="al">De legger is een openbaar register waarin gegevens over waterstaatswerken zijn vastgelegd. WSRL heeft een hybride legger waterkeringen. Op de leggerkaarten staat aangegeven waaraan de waterkeringen naar ligging, vorm, afmeting en constructie moeten voldoen. Daarnaast is in de bijbehorende toelichting beschreven welke onderhoudsplichten gelden en wie welke waterkeringen moet onderhouden.</text:p>
          <text:p text:style-name="al"/>
          <text:p text:style-name="al">Via de waterschapsverordening, de onderhoudsverordening en de legger stelt het waterschap regels aan het gebruik en het beheer en onderhoud van waterkeringen.</text:p>
          <text:p text:style-name="al"/>
          <text:p text:style-name="al">
          <text:span text:style-name="nadrukvet">
            <text:span text:style-name="nadrukcur">1.2</text:span>
          </text:span>
          <text:span text:style-name="nadrukvet">
            <text:span text:style-name="nadrukcur">Aanpassingen in de legger waterkeringen</text:span>
          </text:span>
        </text:p>
          <text:p text:style-name="al">Regelmatig vinden aanpassingen plaats aan de waterkeringen, bijvoorbeeld als gevolg van dijkversterkingprojecten of vergunningen. Daarom wordt de legger periodiek geactualiseerd. De legger waterkeringen kan wijzigen als gevolg van:</text:p>
          <text:list text:style-name="id1-3-2-4-18">
            <text:list-item text:style-override="id1-3-2-4-18-1">
              <text:number>1.</text:number>
              <text:p text:style-name="al">Een projectbesluit (bijv. voor een dijkversterkingsproject).</text:p>
            </text:list-item>
            <text:list-item text:style-override="id1-3-2-4-18-2">
              <text:number>2.</text:number>
              <text:p text:style-name="al">Een omgevingsvergunning.</text:p>
            </text:list-item>
            <text:list-item text:style-override="id1-3-2-4-18-3">
              <text:number>3.</text:number>
              <text:p text:style-name="al">Beleids- of wetswijzigingen.</text:p>
            </text:list-item>
            <text:list-item text:style-override="id1-3-2-4-18-4">
              <text:number>4.</text:number>
              <text:p text:style-name="al">Datakwaliteitsverbeteringen.</text:p>
            </text:list-item>
          </text:list>
          <text:p text:style-name="al">
          <text:span text:style-name="nadrukvet">
            <text:span text:style-name="nadrukcur">1.3</text:span>
          </text:span>
          <text:span text:style-name="nadrukvet">
            <text:span text:style-name="nadrukcur">Doel van dit document</text:span>
          </text:span>
        </text:p>
          <text:p text:style-name="al">Het doel van dit document is tweeledig:</text:p>
          <text:list text:style-name="id1-3-2-4-21">
            <text:list-item text:style-override="id1-3-2-4-21-1">
              <text:number>1.</text:number>
              <text:p text:style-name="al">Het weergeven van de functie van de legger waterkeringen in relatie tot veilige dijken en een evenwichting watersysteem.</text:p>
            </text:list-item>
            <text:list-item text:style-override="id1-3-2-4-21-2">
              <text:number>2.</text:number>
              <text:p text:style-name="al">Het beschrijven van de wijze waarop de legger waterkeringen is opgebouwd en waarvoor deze wordt gebruikt.</text:p>
            </text:list-item>
          </text:list>
          <text:p text:style-name="al"/>
          <text:p text:style-name="al">
          <text:span text:style-name="nadrukvet">2</text:span>
          <text:span text:style-name="nadrukvet">Waterstaatswerken en afmetingen</text:span>
        </text:p>
          <text:p text:style-name="al">In de legger waterkeringen zijn de volgende waterstaatswerken opgenomen:</text:p>
          <text:list text:style-name="id1-3-2-4-25">
            <text:list-item text:style-override="id1-3-2-4-25-1">
              <text:number>•</text:number>
              <text:p text:style-name="al">Primaire, regionale en overige waterkeringen;</text:p>
            </text:list-item>
            <text:list-item text:style-override="id1-3-2-4-25-2">
              <text:number>•</text:number>
              <text:p text:style-name="al">Waterkerende kunstwerken/constructies.</text:p>
            </text:list-item>
          </text:list>
          <text:p text:style-name="al">
          <text:span text:style-name="nadrukvet">
            <text:span text:style-name="nadrukcur">2.1</text:span>
          </text:span>
          <text:span text:style-name="nadrukvet">
            <text:span text:style-name="nadrukcur">Categorieën waterkeringen</text:span>
          </text:span>
        </text:p>
          <text:p text:style-name="al">Er is een onderscheid aangebracht tussen drie categorieën van waterkeringen die in de legger opgenomen worden: primaire, regionale en overige waterkeringen. De afmetingen die in de legger worden opgenomen zijn onder andere afhankelijk van de categorie van de waterkering.</text:p>
          <text:p text:style-name="al"/>
          <text:p text:style-name="al">Primaire waterkeringen zijn waterkeringen met een nationaal belang voor de waterveiligheid. De primaire keringen worden aangewezen en genormeerd door het Rijk. Voorbeelden hiervan zijn:</text:p>
          <text:list text:style-name="id1-3-2-4-30">
            <text:list-item text:style-override="id1-3-2-4-30-1">
              <text:number>•</text:number>
              <text:p text:style-name="al">Waterkeringen die rechtstreeks bescherming bieden tegen de zee, grote rivieren, het IJsselmeer of het Markermeer;</text:p>
            </text:list-item>
            <text:list-item text:style-override="id1-3-2-4-30-2">
              <text:number>•</text:number>
              <text:p text:style-name="al">Waterkeringen die indirect tegen buitenwater beschermen, zoals de Diefdijk.</text:p>
            </text:list-item>
          </text:list>
          <text:p text:style-name="al">Regionale waterkeringen zijn waterkeringen met een regionaal belang voor de waterveiligheid. De regionale keringen worden aangewezen en genormeerd door de provincies. Voorbeelden hiervan zijn:</text:p>
          <text:list text:style-name="id1-3-2-4-32">
            <text:list-item text:style-override="id1-3-2-4-32-1">
              <text:number>•</text:number>
              <text:p text:style-name="al">Boezem- en polderkades;</text:p>
            </text:list-item>
            <text:list-item text:style-override="id1-3-2-4-32-2">
              <text:number>•</text:number>
              <text:p text:style-name="al">Dijken langs regionale rivieren en kanalen; </text:p>
            </text:list-item>
            <text:list-item text:style-override="id1-3-2-4-32-3">
              <text:number>•</text:number>
              <text:p text:style-name="al">Compartimenteringskeringen.</text:p>
            </text:list-item>
          </text:list>
          <text:p text:style-name="al">Overige waterkeringen zijn alle niet-primaire en niet-regionale waterkeringen, waar het waterschap zorg voor draagt. De overige keringen worden aangewezen en genormeerd door het waterschap. Voorbeelden hiervan zijn:</text:p>
          <text:list text:style-name="id1-3-2-4-34">
            <text:list-item text:style-override="id1-3-2-4-34-1">
              <text:number>•</text:number>
              <text:p text:style-name="al">Voorlandkeringen;</text:p>
            </text:list-item>
            <text:list-item text:style-override="id1-3-2-4-34-2">
              <text:number>•</text:number>
              <text:p text:style-name="al">Zomerkades;</text:p>
            </text:list-item>
            <text:list-item text:style-override="id1-3-2-4-34-3">
              <text:number>•</text:number>
              <text:p text:style-name="al">Kwelkades.</text:p>
            </text:list-item>
          </text:list>
          <text:p text:style-name="al">
          <text:span text:style-name="nadrukvet">
            <text:span text:style-name="nadrukcur">2.2</text:span>
          </text:span>
          <text:span text:style-name="nadrukvet">
            <text:span text:style-name="nadrukcur">Onderdelen van de legger waterkeringen</text:span>
          </text:span>
        </text:p>
          <text:p text:style-name="al">De legger waterkeringen bestaat uit verschillende onderdelen. Deze onderdelen worden hieronder beschreven.</text:p>
          <text:p text:style-name="al"/>
          <text:p text:style-name="al">
          <text:span text:style-name="nadrukvet">2.2.1</text:span>
          <text:span text:style-name="nadrukvet">Referentielijn</text:span>
        </text:p>
          <text:p text:style-name="al">De referentielijn geeft de ligging van de waterkeringen aan. Bij de primaire waterkeringen is de referentielijn afgeleid van de buitenkruin. Dat is het knikpunt tussen tussen de kruin (het bovenste gedeelte van een dijk) en het buitentalud (het schuin aflopende deel aan de waterkerende zijde van de dijk). Bij de regionale en overige waterkeringen is de referentielijn afgeleid van de middenkruin. Dat is het midden van de kruin van de waterkering.</text:p>
          <text:p text:style-name="al"/>
          <text:p text:style-name="al">
          <text:span text:style-name="nadrukvet">2.2.2</text:span>
          <text:span text:style-name="nadrukvet">Legger- en beheerprofiel</text:span>
        </text:p>
          <text:p text:style-name="al">Het leggerprofiel bevat de afmetingen van de waterkering die minimaal nodig zijn om aan de waterstaatkundige functies en de vastgestelde veiligheidsnorm te voldoen. Voor elk leggerprofielgeldigheidsvak is in de legger een representatief leggerprofiel opgenomen.</text:p>
          <text:p text:style-name="al"/>
          <text:p text:style-name="al">Het beheerprofiel bevat de werkelijke afmetingen van een waterstaatswerk, op een bepaald moment in de tijd. Voor elk leggerprofielgeldigheidsvak is een beheerprofiel opgenomen. Dit profiel is niet representatief voor het hele leggerprofielgeldigheidsvak, zoals het leggerprofiel, maar enkel voor die specifieke locatie.</text:p>
          <text:p text:style-name="al"/>
          <text:p text:style-name="al">
          <text:span text:style-name="nadrukvet">2.2.3</text:span>
          <text:span text:style-name="nadrukvet">Bouwgrens</text:span>
        </text:p>
          <text:p text:style-name="al">De bouwgrens is een grens die als zodanig in de legger is aangegeven en die een gebied afbakent waarbinnen ter bescherming van een waterkering een bouwverbod geldt. </text:p>
          <text:p text:style-name="al"/>
          <text:p text:style-name="al">De in de legger opgenomen bouwgrens heeft als doel de waterkering en zijn directe omgeving tot een bepaalde afstand vrij te houden van bebouwing en verdere bebouwing te beperken. Dit houdt ook in dat de bouwgrens voor gebieden die al bebouwd zijn, anders is dan die voor onbebouwde gebieden. De bouwgrens dient dan ook als toetsingskader voor het waterschap bij het beoordelen van aanvragen voor een omgevingsvergunning. </text:p>
          <text:p text:style-name="al"/>
          <text:p text:style-name="al">
          <text:span text:style-name="nadrukvet">2.2.4</text:span>
          <text:span text:style-name="nadrukvet">Leggervlak</text:span>
        </text:p>
          <text:p text:style-name="al">Een leggervlak is een vlak aangegeven op de leggerkaart waarbinnen het bestemmingsplan bebouwing mogelijk maakt en die geheel of gedeeltelijk tussen de bouwgrens en de waterkering ligt. Het leggervlak heeft als doel bestaande bouwrechten, zoals verwoord in het op de peildatum geldende bestemmingsplan, in de legger inzichtelijk te maken. De leggervlakken worden gebruikt als toetsingskader voor het waterschap bij het beoordelen van aanvragen voor een omgevingsvergunning.</text:p>
          <text:p text:style-name="al"/>
          <text:p text:style-name="al">
          <text:span text:style-name="nadrukvet">2.2.5</text:span>
          <text:span text:style-name="nadrukvet">Waterkerende kunstwerken/constructies</text:span>
        </text:p>
          <text:p text:style-name="al">Alle constructies die onderdeel zijn van de waterkering en bijdragen aan het vermogen om het water te keren, worden beschouwd als waterkerende constructies. Voorbeelden hiervan zijn: wandconstructies, kistdammen, keermuren en bijbehorende constructies zoals ankers en funderingen. Daarnaast onderscheiden we verticaal zanddicht geotextiel (VZG), grofzand barrière (GZB) en drainages en putten. Andere constructies zoals coupures, sluizen, tunnels, hevels, inlaten en stuwen die in de waterkering aanwezig zijn maar gesloten kunnen worden, zijn inclusief afsluitmiddelen opgenomen in de legger waterkeringen.</text:p>
          <text:p text:style-name="al"/>
          <text:p text:style-name="al">
          <text:span text:style-name="nadrukvet">
            <text:span text:style-name="nadrukcur">2.3</text:span>
          </text:span>
          <text:span text:style-name="nadrukvet">
            <text:span text:style-name="nadrukcur">De legger waterkeringen en de waterschapsverordening</text:span>
          </text:span>
        </text:p>
          <text:p text:style-name="al">In de waterschapsverordening (wsvo) staan alle regels die bepalen welke activiteiten waar in het gebied van WSRL mogen plaatsvinden en onder welke voorwaarden. Bij de wsvo hoort een kaart waarop aangegeven wordt welke regels van de waterschapsverordening waar gelden. Dit noemen we de werkingsgebieden. </text:p>
          <text:p text:style-name="al"/>
          <text:p text:style-name="al">Het waterstaatswerk en de daarbij behorende beschermingszones zijn met ingang van de inwerkingtreding van de Omgevingswet op 1 januari 2024, aangewezen in de waterschapsverordening (wsvo) als werkingsgebieden. Ook het profiel van vrije ruimte wordt aangewezen in de wsvo. </text:p>
          <text:p text:style-name="al"/>
          <text:p text:style-name="al">
          <text:span text:style-name="nadrukvet">2.3.1</text:span>
          <text:span text:style-name="nadrukvet">Waterstaatswerk en beschermingszones</text:span>
        </text:p>
          <text:p text:style-name="al">Het waterstaatswerk betreft de waterkering of het ondersteunend kunstwerk. Direct naast de waterkering liggen aan weerszijden de beschermingszones. In deze zones gelden voorschriften en beperkingen om het waterstaatswerk te beschermen. Deze zones maken geen onderdeel uit van het waterstaatswerk zelf. </text:p>
          <text:p text:style-name="al"/>
          <text:p text:style-name="al">
          <text:span text:style-name="nadrukvet">2.3.2</text:span>
          <text:span text:style-name="nadrukvet">Profiel van vrije ruimte</text:span>
        </text:p>
          <text:p text:style-name="al">Het profiel van vrije ruimte (hierna: PVVR) is de ruimte die is gereserveerd om toekomstige versterkingen van een waterstaatswerk mogelijk te maken. Deze ruimte ligt boven en aan weerzijden van een waterstaatswerk of van een toekomstig waterstaatswerk. De ruimte kan ook onder een (toekomstig) waterstaatswerk liggen. Waterkeringen moeten verhoogd en verbreed kunnen worden, bijvoorbeeld om de gevolgen van klimaatverandering of bodemdaling op te kunnen vangen. Het waterschap wil de ruimte binnen dit profiel zoveel mogelijk vrij houden om eventuele toekomstige uitbreidbaarheid te waarborgen. Het PVVR dient als toetsingskader voor het waterschap bij het beoordelen van aanvragen voor een omgevingsvergunning.</text:p>
          <text:p text:style-name="al"/>
          <text:p text:style-name="al">
          <text:span text:style-name="nadrukvet">3</text:span>
          <text:span text:style-name="nadrukvet"> Onderhoudsplicht en onderhoudsplichtigen</text:span>
        </text:p>
          <text:p text:style-name="al">Om de waterkeringen goed te laten functioneren, is onderhoud nodig. Het waterschap is als beheerder niet als enige verantwoordelijk voor het onderhoud van de waterkering. Deze legger wijst namelijk de eigenaar aan als degene die het <text:span text:style-name="nadrukvet">gewone onderhoud</text:span> van de waterkering uitvoert. Wanneer het waterschap eigenaar is, verricht zij ook het gewoon onderhoud. Wat het gewone onderhoud inhoudt, is in de Onderhoudsverordening wateren en waterkeringen beschreven. Het waterschap houdt als beheerder van de waterkering toezicht op het gewone onderhoud. </text:p>
          <text:p text:style-name="al"/>
          <text:p text:style-name="al">Het <text:span text:style-name="nadrukvet">buitengewoon onderhoud</text:span> zoals dat in de Onderhoudsverordening wateren en waterkeringen is beschreven en wat het in stand houden van het (legger)profiel van de waterkering inhoudt, wordt verricht door het waterschap, tenzij bij of krachtens een wet, reglement of verordening anders is bepaald. Maar ook in dat geval behoudt het waterschap als beheerder altijd haar zeggenschap.</text:p>
          <text:p text:style-name="al"/>
          <text:p text:style-name="al">De <text:span text:style-name="nadrukvet">onderhoudsplicht van objecten</text:span> met alle bijbehorende voorzieningen<text:note text:id="noot_id1-3-2-4-73-2" text:note-class="footnote"><text:note-citation text:label="2 ">2 </text:note-citation><text:note-body><text:p text:style-name="noot.al">Bedoeld zijn ook de werken genoemd in de wsvo.</text:p></text:note-body></text:note> die zich op, in of nabij het dijklichaam (en zich veelal op het eigendom van het waterschap) bevinden en die met een vergunning van het waterschap als beheerder zijn toegestaan of worden geacht te zijn toegestaan, berust bij de gebruiker of beheerder van deze objecten, tenzij in de vergunning anders is vermeld. </text:p>
          <text:p text:style-name="al"/>
          <text:p text:style-name="al">Enkele voorbeelden:</text:p>
          <text:list text:style-name="id1-3-2-4-76">
            <text:list-item text:style-override="id1-3-2-4-76-1">
              <text:number>•</text:number>
              <text:p text:style-name="al">de onderhoudsplicht van wegen en paden op of nabij de waterkering met de bijbehorende op- en afritten, verhardingen, fundaties, bermen, bebording, etc. ligt bij de wegbeheerder (meestal de gemeente of een andere overheid);</text:p>
            </text:list-item>
            <text:list-item text:style-override="id1-3-2-4-76-2">
              <text:number>•</text:number>
              <text:p text:style-name="al">de onderhoudsplicht van voorzieningen zoals afritten, trappen en paden naar particuliere percelen of naar andere objecten ligt bij de eigenaren van die percelen of objecten;</text:p>
            </text:list-item>
            <text:list-item text:style-override="id1-3-2-4-76-3">
              <text:number>•</text:number>
              <text:p text:style-name="al">de onderhoudsplicht van nutsvoorzieningen ligt bij het betreffende nutsbedrijf;</text:p>
            </text:list-item>
            <text:list-item text:style-override="id1-3-2-4-76-4">
              <text:number>•</text:number>
              <text:p text:style-name="al">de onderhoudsplicht van (bouw)werken ligt bij de vergunninghouder, tenzij in de vergunning anders is vermeld.</text:p>
            </text:list-item>
          </text:list>
          <text:p text:style-name="al">In de Onderhoudsverordening wateren en waterkeringen staan alle regels over onderhoudsverplichtingen die het waterschap stelt aan waterstaatswerken.</text:p>
        </text:section>
        <text:section text:name="bijlage_id1-3-2-5" text:style-name="bijlage">
          <text:p text:style-name="bijlage_top"/>
          <text:p text:style-name="hoofdstuk_kop"><text:span text:style-name="label">Bijlage</text:span> <text:span text:style-name="nr">1</text:span> Alfabetische lijst van begrippen</text:p>
          <text:p text:style-name="al">
          <text:span text:style-name="nadrukondlijn">beheerprofiel</text:span>: de werkelijke afmetingen van een waterstaatswerk, op een bepaald moment in de tijd</text:p>
          <text:p text:style-name="al">
          <text:span text:style-name="nadrukondlijn">beschermingszone</text:span>: een zone die aan een waterstaatswerk grenst. In deze zone kunnen voorschriften en beperkingen gelden om het waterstaatswerk te beschermen</text:p>
          <text:p text:style-name="al">
          <text:span text:style-name="nadrukondlijn">bouwgrens</text:span>: een grens die op de legger is aangegeven als bouwgrens. Een bouwgrens bakent een gebied af waarbinnen een bouwverbod geldt. Dit is ter bescherming van een waterstaatswerk</text:p>
          <text:p text:style-name="al">
          <text:span text:style-name="nadrukondlijn">buitenbeschermingszone</text:span>: een zone binnen het gebied dat onder werking van de waterschapsverordening of Wet beheer rijkswaterstaatswerken valt en die als buitenbeschermingszone in de legger is opgenomen</text:p>
          <text:p text:style-name="al">
          <text:span text:style-name="nadrukondlijn">buitentalud</text:span>: het schuin aflopende deel aan de waterkerende zijde van de dijk</text:p>
          <text:p text:style-name="al">
          <text:span text:style-name="nadrukondlijn">kruin</text:span>: het bovenste gedeelte van een dijk</text:p>
          <text:p text:style-name="al">
          <text:span text:style-name="nadrukondlijn">kunstwerk</text:span>: civieltechnisch bouwwerk voor de infrastructuur van wegen, water, spoorbanen, waterkeringen en/of leidingen. Een kunstwerk is niet bedoeld om in te wonen </text:p>
          <text:p text:style-name="al">
          <text:span text:style-name="nadrukondlijn">leggerprofiel</text:span>: dwarsdoorsnede die door het bestuur van het waterschap is vastgesteld. Hierop staan de minimale vereiste afmetingen van een waterstaatswerk</text:p>
          <text:p text:style-name="al">
          <text:span text:style-name="nadrukondlijn">leggerprofiel waterkering</text:span>: de afmetingen van de waterkering die minimaal nodig zijn om aan de waterstaatkundige functies te voldoen, zoals aangegeven op de legger op grond van artikel 2.39 van de Omgevingswet</text:p>
          <text:p text:style-name="al">
          <text:span text:style-name="nadrukondlijn">middenkruin</text:span>: het midden van de kruin van de waterkering</text:p>
          <text:p text:style-name="al">
          <text:span text:style-name="nadrukondlijn">onderhoudsplichtigen</text:span>: natuurlijke personen of rechtspersonen die verantwoordelijk zijn voor het onderhoud van waterstaatswerken.</text:p>
          <text:p text:style-name="al">
          <text:span text:style-name="nadrukondlijn">onderhoudsverordening</text:span>: verordening van het waterschap op grond van artikel 56 en 59 van de Waterschapswet</text:p>
          <text:p text:style-name="al">
          <text:span text:style-name="nadrukondlijn">onderhoudsverplichting</text:span>: de aansprakelijkheid voor het onderhoud en de instandhouding van waterstaatswerken, conform de in de legger wateren opgenomen ligging, constructie en leggerafmetingen</text:p>
          <text:p text:style-name="al">
          <text:span text:style-name="nadrukondlijn">profiel van vrije ruimte</text:span>: de ruimte die is gereserveerd voor toekomstige verbeteringen van een waterstaatswerk. Deze ruimte ligt aan beide kanten van een waterstaatswerk of van een toekomstig waterstaatswerk. De ruimte kan ook boven of onder een (toekomstig) waterstaatswerk liggen. Dit is vastgelegd in de legger</text:p>
          <text:p text:style-name="al">
          <text:span text:style-name="nadrukondlijn">projectbesluit</text:span>: het projectbesluit als bedoeld in de Omgevingswet</text:p>
          <text:p text:style-name="al">
          <text:span text:style-name="nadrukondlijn">waterstaatswerk</text:span>: water, bergingsgebied, waterkering of kunstwerk</text:p>
          <text:p text:style-name="al">
          <text:span text:style-name="nadrukondlijn">wateractiviteiten</text:span>: een verzameling van verschillende activiteiten die allemaal een relatie hebben met water en waarvoor de waterschapsverordening regels bevat</text:p>
          <text:p text:style-name="al">
          <text:span text:style-name="nadrukondlijn">waterkering</text:span>: een verhoging die water kan tegenhouden. Dit kan een verhoging zijn die door mensen is aangelegd, maar ook een natuurlijke verhoging of hooggelegen gronden met ondersteunende kunstwerken. Voorbeelden van een waterkering zijn: dammen, dijken, kades, keermuren, kunstwerken en hoge gronden</text:p>
          <text:p text:style-name="al">
          <text:span text:style-name="nadrukondlijn">waterschapsverordening</text:span>: hierin staan alle regels die bepalen welke activiteiten waar mogen plaatsvinden en onder welke voorwaarden</text:p>
          <text:p text:style-name="al">
          <text:span text:style-name="nadrukondlijn">waterstaatswerk</text:span>: oppervlaktewaterlichaam, bergingsgebied, waterkering of ondersteunend kunstwerk</text:p>
          <text:p text:style-name="al">
          <text:span text:style-name="nadrukondlijn">watersysteem</text:span>: samenhangend geheel van een of meer oppervlaktewaterlichamen en grondwaterlichamen, met bijbehorende bergingsgebieden, waterkeringen en kunstwerken</text:p>
          <text:p text:style-name="al">
          <text:span text:style-name="nadrukondlijn">werkingsgebied</text:span>: een gebied waarin de regels van de waterschapsverordening van toepassing zijn</text:p>
          <text:p text:style-name="al">
          <text:span text:style-name="nadrukondlijn">veiligheidsnorm</text:span>: het wettelijk vastgelegde niveau van bescherming van een dijktraject tegen overstromen</text:p>
          <text:p text:style-name="al">
          <text:span text:style-name="nadrukondlijn">werken</text:span>: constructies die door mensen zijn aangelegd of ontstaan en alles wat erbij hoort</text:p>
        </text:section>
        <text:section text:name="bijlage_id1-3-2-6" text:style-name="bijlage">
          <text:p text:style-name="bijlage_top"/>
          <text:p text:style-name="hoofdstuk_kop"><text:span text:style-name="label">Bijlage</text:span> <text:span text:style-name="nr">2</text:span> Wettelijk kader</text:p>
          <text:p text:style-name="al">Waterschap Rivierenland is als beheerder van de waterkeringen op grond van artikel 2.39 van de Omgevingswet verplicht een normatieve legger vast te stellen, waarin is omschreven waaraan waterkeringen naar ligging, vorm, afmeting en constructie moeten voldoen. Als bijlage bij de legger wordt voor primaire waterkeringen of waterkeringen waarvoor omgevingswaarden zijn vastgesteld als bedoeld in artikel 2.13, eerste lid, onder a, of 2.15, eerste lid, onder e, een technisch beheerregister opgenomen, waarin de voor het behoud van het waterkerend vermogen kenmerkende gegevens van de constructie en de feitelijke toestand nader zijn omschreven.</text:p>
          <text:p text:style-name="al"/>
          <text:p text:style-name="al">Naast de legger op grond van de Omgevingswet is er ook een onderhoudslegger. De grondslag hiervoor is artikel 78, tweede lid van de Waterschapswet. De onderhoudslegger bevat de aanwijzing van onderhoudsplichtigen en de onderhoudsverplichtingen binnen het waterschapsgebied. </text:p>
          <text:p text:style-name="al"/>
          <text:p text:style-name="al">Waterschap Rivierenland kent een hybride legger waterkeringen. Deze legger is een combinatie van de normatieve legger zoals bedoeld in artikel 2.39 van de Omgevingswet en de onderhoudslegger zoals bedoeld in artikel 78, tweede lid, van de Waterschapswet. </text:p>
          <text:p text:style-name="al"/>
          <text:p text:style-name="al">
          <text:span text:style-name="nadrukvet">Nota van zienswijzen Wijzigingen legger waterkeringen 2024</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istratie</text:span>
                  </text:p>
                  <text:p text:style-name="table_al">
                    <text:span text:style-name="nadrukvet">datum</text:span>
                  </text:p>
                </table:table-cell>
                <table:table-cell table:style-name="cell_frame_all" table:number-rows-spanned="1" table:number-columns-spanned="1">
                  <text:p text:style-name="table_al">
                    <text:span text:style-name="nadrukvet">Indiener</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Reactie Waterscha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6 juni 2024</text:p>
                </table:table-cell>
                <table:table-cell table:style-name="cell_frame_all" table:number-rows-spanned="1" table:number-columns-spanned="1">
                  <text:p text:style-name="table_al">Gemeente Nijmegen</text:p>
                </table:table-cell>
                <table:table-cell table:style-name="cell_frame_all" table:number-rows-spanned="1" table:number-columns-spanned="1">
                  <text:p text:style-name="table_al">Ontwerplegger Harde Kade Lent en bijbehorende werkings-gebieden</text:p>
                </table:table-cell>
                <table:table-cell table:style-name="cell_frame_all" table:number-rows-spanned="1" table:number-columns-spanned="1">
                  <text:p text:style-name="table_al">Verzoek:</text:p>
                  <text:list text:style-name="id1-3-2-6-10-1-7-2-5-2">
                    <text:list-item text:style-override="id1-3-2-6-10-1-7-2-5-2-1">
                      <text:number>1.</text:number>
                      <text:p text:style-name="table_al">Behoud van de huidige breedte van het waterstaatswerk;</text:p>
                    </text:list-item>
                    <text:list-item text:style-override="id1-3-2-6-10-1-7-2-5-2-2">
                      <text:number>2.</text:number>
                      <text:p text:style-name="table_al">Verwijderen van de kniklijn in het profiel van vrije ruimte;</text:p>
                    </text:list-item>
                    <text:list-item text:style-override="id1-3-2-6-10-1-7-2-5-2-3">
                      <text:number>3.</text:number>
                      <text:p text:style-name="table_al">Fouten, onduidelijkheden en ontbrekende gegevens in de legger aanpassen.</text:p>
                      <text:list text:style-name="id1-3-2-6-10-1-7-2-5-2-3-3">
                        <text:list-item text:style-override="id1-3-2-6-10-1-7-2-5-2-3-3-1">
                          <text:number>•</text:number>
                          <text:p text:style-name="table_al">Profiel van vrije ruimte (hierna: PVVR) op het bovenaanzicht is anders dan in het dwarsprofiel</text:p>
                        </text:list-item>
                        <text:list-item text:style-override="id1-3-2-6-10-1-7-2-5-2-3-3-2">
                          <text:number>•</text:number>
                          <text:p text:style-name="table_al">Beheerprofiel bij DD157A en DD161A klopt niet.</text:p>
                        </text:list-item>
                        <text:list-item text:style-override="id1-3-2-6-10-1-7-2-5-2-3-3-3">
                          <text:number>•</text:number>
                          <text:p text:style-name="table_al">Dwarsprofielen DD157A en DD161A hebben een knik in het PVVR op 10.60 m NAP.</text:p>
                        </text:list-item>
                      </text:list>
                    </text:list-item>
                  </text:list>
                  <text:list text:style-name="id1-3-2-6-10-1-7-2-5-3">
                    <text:list-item text:style-override="id1-3-2-6-10-1-7-2-5-3-1">
                      <text:number>4.</text:number>
                      <text:p text:style-name="table_al">Procedure opnieuw doorlopen waarbij de gemeente wordt meegenomen of dat alle bovenstaande verzoeken worden ingewilligd.</text:p>
                    </text:list-item>
                  </text:list>
                  <text:p text:style-name="table_al">Argumentatie:</text:p>
                  <text:list text:style-name="id1-3-2-6-10-1-7-2-5-5">
                    <text:list-item text:style-override="id1-3-2-6-10-1-7-2-5-5-1">
                      <text:number>1.</text:number>
                      <text:p text:style-name="table_al">De wijzigingen hebben een beperkend effect op de bebouwingsmogelijkheden ter hoogte van de Lentse Warande (zowel lopende als mogelijk toekomstige ontwikkelingen). </text:p>
                    </text:list-item>
                    <text:list-item text:style-override="id1-3-2-6-10-1-7-2-5-5-2">
                      <text:number>2.</text:number>
                      <text:p text:style-name="table_al">De voorgestelde wijzigingen zijn door Waterschap Rivierenland niet afgestemd met de gemeente Nijmegen. Het betreffen wijzigingen ten opzichte van een bestaande kering welke in het verleden in overeenstemming met de gemeente is ontworpen.</text:p>
                    </text:list-item>
                  </text:list>
                  <text:p text:style-name="table_al">Op basis van het ambtelijk overleg dat reeds heeft plaatsgevonden spreekt de indiener het vertrouwen uit dat tegemoet kan worden gekomen aan de verzoeken in de zienswijze.</text:p>
                </table:table-cell>
                <table:table-cell table:style-name="cell_frame_all" table:number-rows-spanned="1" table:number-columns-spanned="1">
                  <text:p text:style-name="table_al">Reactie:</text:p>
                  <text:list text:style-name="id1-3-2-6-10-1-7-2-6-2">
                    <text:list-item text:style-override="id1-3-2-6-10-1-7-2-6-2-1">
                      <text:number>1.</text:number>
                      <text:p text:style-name="table_al">De breedte van het waterstaatswerk is gekoppeld aan het leggerprofiel en eventuele voor de waterveiligheid benodigde constructies. Naar aanleiding van de zienswijze, is het leggerprofiel aangepast (zie reactie op punt 2). Als gevolg hiervan, is ook de breedte van het waterstaatswerk gewijzigd ten opzichte van het ontwerp. Het waterstaatswerk is binnendijks ca. 3,5-8,5 meter smaller geworden t.o.v. de ontwerp legger. Op basis van onze huidige beleids-uitgangspunten ten behoeve van de waterveiligheid, wordt het waterstaatswerk niet teruggebracht tot de afmetingen van de legger die in 2014-2016 is vastgesteld, zodat het benodigde restprofiel ook voldoende is beschermd. Hoewel het beleid van het waterschap bebouwing in het waterstaatswerk niet toestaat, heeft het waterschap de bevoegdheid om in bijzondere omstandigheden daarvan af te wijken. Bij een vergunningaanvraag wordt dit beoordeeld en wordt met de bijzondere omstandigheden rekening gehouden.</text:p>
                    </text:list-item>
                    <text:list-item text:style-override="id1-3-2-6-10-1-7-2-6-2-2">
                      <text:number>2.</text:number>
                      <text:p text:style-name="table_al">De genoemde horizontale lijn op 10.60 m NAP in het profiel van vrije ruimte blijkt bij nader inzien niet noodzakelijk om de waterveiligheid en uitbreidbaarheid te borgen. Deze zorgt voor onnodige beperkingen. Het profiel van vrije ruimte is, net zoals het leggerprofiel, aangepast tot het minimaal noodzakelijke profiel.</text:p>
                    </text:list-item>
                    <text:list-item text:style-override="id1-3-2-6-10-1-7-2-6-2-3">
                      <text:number>3.</text:number>
                      <text:p text:style-name="table_al">In reactie per genoemd punt:</text:p>
                      <text:list text:style-name="id1-3-2-6-10-1-7-2-6-2-3-3">
                        <text:list-item text:style-override="id1-3-2-6-10-1-7-2-6-2-3-3-1">
                          <text:number>•</text:number>
                          <text:p text:style-name="table_al">Het klopt dat op het bovenaanzicht de grens van het werkingsgebied PVVR op 4 meter afstand ligt van de PVVR teenlijn. Dit is conform onze uitgangspunten voor het gehele beheergebied. Het PVVR profiel in het dwarsprofiel is leidend. De PVVR kniklijn op 37.70 (teenlijn) in het bovenaanzicht is correct en wordt ook weergegeven op het dwarsprofiel. De tussenkniklijn op 22.70 m van de keerconstructie was niet zichtbaar op het bovenaanzicht van de ontwerplegger door een technische fout. Door het aanpassen van het PVVR n.a.v. punt 2, is deze tussenkniklijn komen te vervallen.</text:p>
                        </text:list-item>
                        <text:list-item text:style-override="id1-3-2-6-10-1-7-2-6-2-3-3-2">
                          <text:number>•</text:number>
                          <text:p text:style-name="table_al">Voor het beheerprofiel wordt gebruik gemaakt van de meest actuele versie van het AHN. Dat was in dit geval het AHN4, ingewonnen begin 2021. Dit kan afwijken van de huidige situatie. Daarnaast waren de gehanteerde leggerveiligheidsvakken in de ontwerp legger vrij groot, waardoor het beheerprofiel ook behoorlijk kon variëren per vak. De vakindeling is aangepast ten opzichte van het ontwerp, zodat dit beter aansluit bij de feitelijke situatie. </text:p>
                        </text:list-item>
                        <text:list-item text:style-override="id1-3-2-6-10-1-7-2-6-2-3-3-3">
                          <text:number>•</text:number>
                          <text:p text:style-name="table_al">De knik op 10.60 m NAP is aangepast, zie reactie op punt 2. De hoogte waarop het PVVR en het leggerprofiel eindigt, wordt bepaald op basis van een representatieve binnendijkse maaiveldhoogte. Dit is aangepast ten opzichte van het ontwerp.</text:p>
                        </text:list-item>
                      </text:list>
                    </text:list-item>
                  </text:list>
                  <text:list text:style-name="id1-3-2-6-10-1-7-2-6-3">
                    <text:list-item text:style-override="id1-3-2-6-10-1-7-2-6-3-1">
                      <text:number>4.</text:number>
                      <text:p text:style-name="table_al">Naar aanleiding van de zienswijze is in de periode vanaf mei 2024 veelvuldig ambtelijk afstemming geweest tussen het waterschap en de gemeente Nijmegen. Alle verzoeken zijn getoetst. Deze hebben geleid tot diverse aanpassingen in de legger en werkingsgebieden t.o.v. het ontwerp, zoals in de punten 1 t/m 3 verder beschreven. </text:p>
                    </text:list-item>
                  </text:list>
                  <text:p text:style-name="table_al">De zienswijze leidt tot een aanpassing van de leggerprofielgeldigheidsvakken, leggerprofielen, PVVR profielen en het waterstaatswerk en de (buiten) beschermingszones in de legger Harde Kade Lent en de werkingsgebieden in de waterschapsverordening, zodat de waterveiligheid kan worden gewaarborgd, zonder dat onterechte beperkingen worden opgeleg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3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DC.source">artikel 2.39 van de Omgevingswet]|[1.0:c:BWBR0037885&amp;artikel=2.39&amp;g=2024-01-01</meta:user-defined>
    <meta:user-defined meta:name="DC.source">artikel 78 van de Waterschapswet]|[1.0:c:BWBR0005108&amp;artikel=78&amp;g=2024-01-01</meta:user-defined>
    <meta:user-defined meta:name="DC.source">Participatie- en inspraakverordening Waterschap Rivierenland 2020]|[https://lokaleregelgeving.overheid.nl/CVDR654657</meta:user-defined>
    <meta:user-defined meta:name="DC.source">Omgevingsverordening Gelderland]|[https://lokaleregelgeving.overheid.nl/CVDR705323</meta:user-defined>
    <meta:user-defined meta:name="DC.source">mgevingsverordening Gelderland]|[https://lokaleregelgeving.overheid.nl/CVDR705323</meta:user-defined>
    <meta:user-defined meta:name="DC.source">Zuid-Hollandse Omgevingsverordening]|[https://lokaleregelgeving.overheid.nl/CVDR703362</meta:user-defined>
    <meta:user-defined meta:name="DC.source">Omgevingsverordening Noord-Brabant]|[https://lokaleregelgeving.overheid.nl/CVDR706858</meta:user-defined>
    <meta:user-defined meta:name="DC.source">Omgevingsverordening provincie Utrecht]|[https://lokaleregelgeving.overheid.nl/CVDR704250</meta:user-defined>
    <meta:user-defined meta:name="OVERHEIDop.referentienummer">2024069294</meta:user-defined>
    <dc:language>nl</dc:language>
    <meta:user-defined meta:name="OVERHEIDop.locatietype/OVERHEIDop.gebiedsmarkering">Waterschap</meta:user-defined>
    <meta:user-defined meta:name="DC.title">Wijzigingen legger waterkeringen 2024</meta:user-defined>
    <meta:user-defined meta:name="OVERHEIDop.datumEindeReactietermijn">2024-09-30</meta:user-defined>
    <meta:user-defined meta:name="OVERHEIDop.TilID/OVERHEIDop.terinzageleggingOP">til-2024-23929</meta:user-defined>
    <meta:user-defined meta:name="DCTERMS.W3CDTF/DCTERMS.available">2024-08-19</meta:user-defined>
    <meta:user-defined meta:name="DCTERMS.W3CDTF/OVERHEIDop.jaargang">2024</meta:user-defined>
    <meta:user-defined meta:name="OVERHEIDop.publicationIssue">16635</meta:user-defined>
    <meta:user-defined meta:name="OVERHEIDop.WsbID/DC.identifier">wsb-2024-16635</meta:user-defined>
    <meta:user-defined meta:name="OVERHEIDop.steltVast">dc-2024-4973</meta:user-defined>
    <meta:user-defined meta:name="OVERHEIDop.steltVast">dc-2024-4972</meta:user-defined>
    <meta:user-defined meta:name="OVERHEIDop.steltVast">dc-2024-4971</meta:user-defined>
    <meta:user-defined meta:name="OVERHEIDop.steltVast">dc-2024-4970</meta:user-defined>
    <meta:user-defined meta:name="OVERHEIDop.steltVast">dc-2024-4969</meta:user-defined>
    <meta:user-defined meta:name="OVERHEIDop.steltVast">dc-2024-4968</meta:user-defined>
    <meta:user-defined meta:name="OVERHEIDop.steltVast">dc-2024-4967</meta:user-defined>
    <meta:user-defined meta:name="OVERHEIDop.steltVast">dc-2024-4966</meta:user-defined>
    <meta:user-defined meta:name="OVERHEIDop.steltVast">dc-2024-4965</meta:user-defined>
    <meta:user-defined meta:name="OVERHEIDop.steltVast">dc-2024-4964</meta:user-defined>
    <meta:user-defined meta:name="OVERHEIDop.steltVast">dc-2024-4963</meta:user-defined>
    <meta:user-defined meta:name="OVERHEIDop.steltVast">dc-2024-4962</meta:user-defined>
    <meta:user-defined meta:name="OVERHEIDop.steltVast">dc-2024-4961</meta:user-defined>
    <meta:user-defined meta:name="OVERHEIDop.steltVast">dc-2024-4952</meta:user-defined>
    <meta:user-defined meta:name="OVERHEIDop.versieInformatie"/>
  </office:meta>
</office:document-meta>
</file>