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557 verleende vergunning voor het dempen en ter compensatie verbreden van waterlopen en aanbrengen van voorbelasting nabij Gele Lisstraat 1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05217</meta:user-defined>
    <meta:user-defined meta:name="DCTERMS.abstract">het dempen en ter compensatie verbreden van waterlopen en aanbrengen van voorbelasting nabij Gele Lisstraat 1A in Wormer</meta:user-defined>
    <dc:language>nl</dc:language>
    <meta:user-defined meta:name="OVERHEIDop.locatietype/OVERHEIDop.gebiedsmarkering">Punt</meta:user-defined>
    <meta:user-defined meta:name="DC.title">99990000033557 verleende vergunning voor het dempen en ter compensatie verbreden van waterlopen en aanbrengen van voorbelasting nabij Gele Lisstraat 1A in Worm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34</meta:user-defined>
    <meta:user-defined meta:name="OVERHEIDop.WsbID/DC.identifier">wsb-2024-16634</meta:user-defined>
    <meta:user-defined meta:name="OVERHEIDop.versieInformatie"/>
  </office:meta>
</office:document-meta>
</file>