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met de daarbij behorende compenserende maatregelen ter plaatse van de Bijsterhuizen te Nijmegen, sectie L nummer 4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met de daarbij behorende compenserende maatregelen ter plaatse van de Bijsterhuizen te Nijmegen, sectie L nummer 464. 
</text:p>
            <text:p text:style-name="common-al">Zaaknummer: 2024039958
</text:p>
            <text:p text:style-name="common-al">Start bezwaartermijn: 03-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9958</meta:user-defined>
    <meta:user-defined meta:name="DCTERMS.abstract">het realiseren van nieuw verhard oppervlak met de daarbij behorende compenserende maatregelen ter plaatse van de Bijsterhuizen te Nijmegen, L 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ieuw verhard oppervlak met de daarbij behorende compenserende maatregelen ter plaatse van de Bijsterhuizen te Nijmegen, sectie L nummer 464</meta:user-defined>
    <meta:user-defined meta:name="DCTERMS.W3CDTF/DCTERMS.available">2024-08-06</meta:user-defined>
    <meta:user-defined meta:name="DCTERMS.W3CDTF/OVERHEIDop.jaargang">2024</meta:user-defined>
    <meta:user-defined meta:name="OVERHEIDop.publicationIssue">16633</meta:user-defined>
    <meta:user-defined meta:name="OVERHEIDop.WsbID/DC.identifier">wsb-2024-16633</meta:user-defined>
    <meta:user-defined meta:name="OVERHEIDop.versieInformatie"/>
  </office:meta>
</office:document-meta>
</file>