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Aanleggen van een kabel door middel van een boogboring, ter hoogte van, Oostwaard 35-ms 3602AA Maarssen - AGV - WN2024-003600</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Omgevingswet. Dit maatwerkbesluit heeft betrekking op het Aanleggen van een kabel door middel van een boogboring, ter hoogte van, Oostwaard 35-ms 3602AA Maarssen. Het zaaknummer is WN2024-003600.</text:p>
            <text:p text:style-name="common-al">Dit maatwerkbesluit is verzonden op 02-08-2024.</text:p>
            <text:p text:style-name="common-al">
            <text:span text:style-name="nadrukvet">Inzien van de stukken</text:span>
          </text:p>
            <text:p text:style-name="common-al">U kunt het besluit en de bijlagen inzien. Stuur daarvoor een e-mail naar ondersteuningvth@waternet.nl. Vermeld dan uw zaaknummer WN2024-003600.</text:p>
            <text:p text:style-name="common-al">
            <text:span text:style-name="nadrukvet">Bezwaar indienen</text:span>
          </text:p>
            <text:p text:style-name="common-al">Tegen dit maatwerkbesluit kunnen belanghebbend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 Dit bezwaarschrift moet ondertekend zijn en bevat tenminste:</text:p>
            <text:p text:style-name="common-al">- de naam en het adres van de indiener van het bezwaarschrift;</text:p>
            <text:p text:style-name="common-al">- een dagtekening (datum) en handtekening;</text:p>
            <text:p text:style-name="common-al">- een omschrijving van het maatwerkbesluit inclusief vermelding van zaaknummer, waartegen het bezwaar is gericht;</text:p>
            <text:p text:style-name="common-al">- de gronden (motivering) van het bezwaar.</text:p>
            <text:p text:style-name="common-al">
            <text:span text:style-name="nadrukvet">Voorlopige voorziening treffen</text:span>
          </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6632</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632</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632</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3600</meta:user-defined>
    <meta:user-defined meta:name="DCTERMS.abstract">Melding WsV, Stedin Netbeheer BV, Oostwaard 35 ms in Maarss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nomen Maatwerkbesluit voor het Aanleggen van een kabel door middel van een boogboring, ter hoogte van, Oostwaard 35-ms 3602AA Maarssen - AGV - WN2024-003600</meta:user-defined>
    <meta:user-defined meta:name="DCTERMS.W3CDTF/DCTERMS.available">2024-08-06</meta:user-defined>
    <meta:user-defined meta:name="DCTERMS.W3CDTF/OVERHEIDop.jaargang">2024</meta:user-defined>
    <meta:user-defined meta:name="OVERHEIDop.publicationIssue">16632</meta:user-defined>
    <meta:user-defined meta:name="OVERHEIDop.WsbID/DC.identifier">wsb-2024-16632</meta:user-defined>
    <meta:user-defined meta:name="OVERHEIDop.versieInformatie"/>
  </office:meta>
</office:document-meta>
</file>