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estaande uitweg en het maken van een nieuwe uitweg ter hoogte van Zinkweg 19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estaande uitweg en het maken van een nieuwe uitweg ter hoogte van Zinkweg 193 in Oud-Beijerland..</text:p>
            <text:p text:style-name="common-al">Zaaknummer: VTH202404-0613</text:p>
            <text:p text:style-name="common-al">Start bezwaartermijn (6 weken): 0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3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613</meta:user-defined>
    <meta:user-defined meta:name="DCTERMS.abstract">het verwijderen van een bestaande uitweg en het maken van een nieuwe uitweg ter hoogte van Zinkweg 193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bestaande uitweg en het maken van een nieuwe uitweg ter hoogte van Zinkweg 193 in Oud-Beijerland</meta:user-defined>
    <meta:user-defined meta:name="DCTERMS.W3CDTF/DCTERMS.available">2024-08-06</meta:user-defined>
    <meta:user-defined meta:name="DCTERMS.W3CDTF/OVERHEIDop.jaargang">2024</meta:user-defined>
    <meta:user-defined meta:name="OVERHEIDop.publicationIssue">16631</meta:user-defined>
    <meta:user-defined meta:name="OVERHEIDop.WsbID/DC.identifier">wsb-2024-16631</meta:user-defined>
    <meta:user-defined meta:name="OVERHEIDop.versieInformatie"/>
  </office:meta>
</office:document-meta>
</file>