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aanbrengen van verharding, het dempen van oppervlaktewater en het realiseren van een dam met duiker op de locatie nabij Hoenkoopse Buurtweg 101a in Haastrecht (code HDSR44485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aanbrengen van verharding, het dempen van oppervlaktewater en het realiseren van een dam met duiker op de locatie nabij Hoenkoopse Buurtweg 101a in Haastrecht in de gemeente Krimpenerwaard. </text:p>
            <text:p text:style-name="tussenkopcur">
            <text:span text:style-name="nadrukvet">Bezwaar</text:span>
          </text:p>
            <text:p text:style-name="common-al">U kunt geen bezwaar maken.</text:p>
            <text:p text:style-name="tussenkopcur">
            <text:span text:style-name="nadrukvet">Informatie </text:span>
          </text:p>
            <text:p text:style-name="common-al">Wilt u meer informatie? Neem contact op met ons team van de afdeling Vergunningverlening, Toezicht en Handhaving (VTH), telefoonnummer (030) 209 7358. Of kijk op onze website <text:a xlink:href="http://www.hdsr.nl/vergunningen/" xlink:type="simple">www.hdsr.nl/vergunningen</text:a>. </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6 augustus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6630</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630</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630</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Web-ZM/3.27/xml/MC-DRP-Omgevmelding-Web-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444855</meta:user-defined>
    <meta:user-defined meta:name="DCTERMS.abstract">Melding activiteit voor het aanbrengen van verharding, het dempen van oppervlaktewater en het realiseren van een dam met duiker op de locatie nabij Hoenkoopse Buurtweg 101a in Haastrecht</meta:user-defined>
    <dc:language>nl</dc:language>
    <meta:user-defined meta:name="OVERHEIDop.locatietype/OVERHEIDop.gebiedsmarkering">Adres</meta:user-defined>
    <meta:user-defined meta:name="DC.title">Hoogheemraadschap De Stichtse Rijnlanden – Melding activiteit voor het aanbrengen van verharding, het dempen van oppervlaktewater en het realiseren van een dam met duiker op de locatie nabij Hoenkoopse Buurtweg 101a in Haastrecht (code HDSR444855)</meta:user-defined>
    <meta:user-defined meta:name="DCTERMS.W3CDTF/DCTERMS.available">2024-08-06</meta:user-defined>
    <meta:user-defined meta:name="DCTERMS.W3CDTF/OVERHEIDop.jaargang">2024</meta:user-defined>
    <meta:user-defined meta:name="OVERHEIDop.publicationIssue">16630</meta:user-defined>
    <meta:user-defined meta:name="OVERHEIDop.WsbID/DC.identifier">wsb-2024-16630</meta:user-defined>
    <meta:user-defined meta:name="OVERHEIDop.versieInformatie"/>
  </office:meta>
</office:document-meta>
</file>