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46 het aanbrengen en hebben van een mantelbuis bij/op Abtspoelweg 3 te Oegstgees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ring/boogzinker/boogboring aanbrengen en hebben van een PE100 SDR11 mantelbuis Ø 63 mm binnen de kern- en beschermingszone van een regionale kering bij/op Abtspoelweg 3 te Oegstgeest.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Bent u het niet eens met het maatwerkbesluit? U kunt Rijnland t/m 12 maart 2024 laten weten dat u het niet eens bent met het maatwerkbesluit.</text:p>
            <text:p text:style-name="common-al"/>
            <text:p text:style-name="common-al"> Dit wordt bezwaar maken genoemd.</text:p>
            <text:p text:style-name="common-al">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046 het aanbrengen en hebben van een mantelbuis bij/op Abtspoelweg 3 te Oegstgeest.</meta:user-defined>
    <meta:user-defined meta:name="OVERHEIDop.datumEindeReactietermijn">2024-03-12</meta:user-defined>
    <meta:user-defined meta:name="OVERHEIDop.TilID/OVERHEIDop.terinzageleggingOP">til-2024-2859</meta:user-defined>
    <meta:user-defined meta:name="DCTERMS.W3CDTF/DCTERMS.available">2024-02-02</meta:user-defined>
    <meta:user-defined meta:name="DCTERMS.W3CDTF/OVERHEIDop.jaargang">2024</meta:user-defined>
    <meta:user-defined meta:name="OVERHEIDop.publicationIssue">1663</meta:user-defined>
    <meta:user-defined meta:name="OVERHEIDop.WsbID/DC.identifier">wsb-2024-1663</meta:user-defined>
    <meta:user-defined meta:name="OVERHEIDop.versieInformatie"/>
  </office:meta>
</office:document-meta>
</file>