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lgiëplein 1066RC Amsterdam - AGV - WN2024-003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lgiëplein 1066RC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4-07-2024 en geregistreerd onder zaaknummer WN2024-00388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2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2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2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80</meta:user-defined>
    <meta:user-defined meta:name="DCTERMS.abstract">Omgevingsvergunning Water, Stichting Waternet, Belgiëplei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lgiëplein 1066RC Amsterdam - AGV - WN2024-003880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29</meta:user-defined>
    <meta:user-defined meta:name="OVERHEIDop.WsbID/DC.identifier">wsb-2024-16629</meta:user-defined>
    <meta:user-defined meta:name="OVERHEIDop.versieInformatie"/>
  </office:meta>
</office:document-meta>
</file>