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494 verleende vergunning voor het opsplitsen van een bestaande onderbemaling (GPG-CB-41) nabij J.J. Allanstraat 31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61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93796</meta:user-defined>
    <meta:user-defined meta:name="DCTERMS.abstract">het opsplitsen van een bestaande onderbemaling (GPG-CB-41) nabij J.J. Allanstraat 313 in Westzaan</meta:user-defined>
    <dc:language>nl</dc:language>
    <meta:user-defined meta:name="OVERHEIDop.locatietype/OVERHEIDop.gebiedsmarkering">Punt</meta:user-defined>
    <meta:user-defined meta:name="DC.title">99990000033494 verleende vergunning voor het opsplitsen van een bestaande onderbemaling (GPG-CB-41) nabij J.J. Allanstraat 313 in Westzaan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19</meta:user-defined>
    <meta:user-defined meta:name="OVERHEIDop.WsbID/DC.identifier">wsb-2024-16619</meta:user-defined>
    <meta:user-defined meta:name="OVERHEIDop.versieInformatie"/>
  </office:meta>
</office:document-meta>
</file>