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een wateractiviteit voor het verplaatsen van een beregeningsput. De werkzaamheden vinden plaats in de buurt van de Kwadestraat in Son en Breugel (2202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activiteit ontvangen voor onttrekken van grondwater voor beregeningen. De beregeningsput wordt verplaatst van perceel bekend als gemeente Schijndel (SDL00), sectie M, nummer 203 naar perceel bekend als gemeente Son en Breugel (SON00), sectie F, nummer 208.</text:p>
            <text:p text:style-name="common-al">Het dagelijks bestuur heeft voor de gevraagde omgevingsvergunning een beschikking (22023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1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een wateractiviteit voor het verplaatsen van een beregeningsput. De werkzaamheden vinden plaats in de buurt van de Kwadestraat in Son en Breugel (220239)</meta:user-defined>
    <meta:user-defined meta:name="DCTERMS.W3CDTF/DCTERMS.available">2024-08-06</meta:user-defined>
    <meta:user-defined meta:name="DCTERMS.W3CDTF/OVERHEIDop.jaargang">2024</meta:user-defined>
    <meta:user-defined meta:name="OVERHEIDop.externeBijlage">omgevingsvergunning|exb-2024-31217</meta:user-defined>
    <meta:user-defined meta:name="OVERHEIDop.publicationIssue">16617</meta:user-defined>
    <meta:user-defined meta:name="OVERHEIDop.WsbID/DC.identifier">wsb-2024-16617</meta:user-defined>
    <meta:user-defined meta:name="OVERHEIDop.versieInformatie"/>
  </office:meta>
</office:document-meta>
</file>