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Mill R 881</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coördinatoren: <text:span text:style-name="nadrukvet">X:</text:span> 186037,97 <text:span text:style-name="nadrukvet">Y:</text:span> 409935,87</text:p>
            <text:p text:style-name="common-al">Perceel: Mill R 881 (hierna: “het perceel”)</text:p>
            <text:p text:style-name="common-al">Oppervlak: 0.65.30 ha</text:p>
            <text:p text:style-name="common-al">Bestemming/inrichting: werken uitvoeren ten behoeve van de Hapseweg</text:p>
            <text:p text:style-name="common-al">Voornemen tot aangaan van een verkoopovereenkomst. </text:p>
            <text:p text:style-name="common-al">Voor werken uit te voeren ten behoeve van de Hapseweg wenst de gemeente Land van Cuijk eigendom te verkrijgen van het waterschap. Voor werken uit te voeren ten behoeve van de aanleg van een ecologische verbindingszone langs de Sint Anthonisloop wenst het waterschap eigendom te verkrijgen van de gemeente Land van Cuijk. Beide partijen wensen de eigendomssituatie in overeenstemming te brengen met het huidige gebruik.</text:p>
            <text:p text:style-name="common-al">Het Waterschap Aa en Maas is voornemens om een verkoopovereenkomst te sluiten met de gemeente Land van Cuijk. Het waterschap meent dat de gemeente Land van Cuijk,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Termijn reactie</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ondertekening_id1-3-2-2-1">
            <text:p><text:span text:style-name="functie">‘s-Hertogenbosch, 12 augustus 2024</text:span></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61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1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1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perceel Mill R 881</meta:user-defined>
    <meta:user-defined meta:name="DCTERMS.W3CDTF/DCTERMS.available">2024-08-12</meta:user-defined>
    <meta:user-defined meta:name="DCTERMS.W3CDTF/OVERHEIDop.jaargang">2024</meta:user-defined>
    <meta:user-defined meta:name="OVERHEIDop.publicationIssue">16616</meta:user-defined>
    <meta:user-defined meta:name="OVERHEIDop.WsbID/DC.identifier">wsb-2024-16616</meta:user-defined>
    <meta:user-defined meta:name="OVERHEIDop.versieInformatie"/>
  </office:meta>
</office:document-meta>
</file>