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056 kabelwerkzaamheden ter plaatse van Woudsedijk-Zuid 11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oudsedijk-Zuid 11 te Woubrugg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4056 kabelwerkzaamheden ter plaatse van Woudsedijk-Zuid 11 te Woubrugg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13</meta:user-defined>
    <meta:user-defined meta:name="OVERHEIDop.WsbID/DC.identifier">wsb-2024-16613</meta:user-defined>
    <meta:user-defined meta:name="OVERHEIDop.versieInformatie"/>
  </office:meta>
</office:document-meta>
</file>