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erstellen van de kades voor het project Herinrichting van de Berkel tussen Borculo e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herstellen van de kades voor het project Herinrichting van de Berkel</text:p>
            <text:p text:style-name="common-al">Locatie: Berkel tussen Borculo en Lochem</text:p>
            <text:p text:style-name="common-al">Zaaknummer: DSO2024052400826 </text:p>
            <text:p text:style-name="common-al">Datum bekendmaking besluit: 2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6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herstellen van de kades voor het project Herinrichting van de Berkel tussen Borculo en Lochem</meta:user-defined>
    <meta:user-defined meta:name="DCTERMS.W3CDTF/DCTERMS.available">2024-08-06</meta:user-defined>
    <meta:user-defined meta:name="DCTERMS.W3CDTF/OVERHEIDop.jaargang">2024</meta:user-defined>
    <meta:user-defined meta:name="OVERHEIDop.publicationIssue">16612</meta:user-defined>
    <meta:user-defined meta:name="OVERHEIDop.WsbID/DC.identifier">wsb-2024-16612</meta:user-defined>
    <meta:user-defined meta:name="OVERHEIDop.versieInformatie"/>
  </office:meta>
</office:document-meta>
</file>