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den plaatsen Wereld Erfgoed Centrum Waddenzee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30 juli 2024. De aanvraag betreft ‘Borden plaatsen Wereld Erfgoed Centrum Waddenzee te Lauwersoog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60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0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0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Borden plaatsen Wereld Erfgoed Centrum Waddenzee te Lauwersoog</meta:user-defined>
    <meta:user-defined meta:name="DCTERMS.W3CDTF/DCTERMS.available">2024-08-06</meta:user-defined>
    <meta:user-defined meta:name="DCTERMS.W3CDTF/OVERHEIDop.jaargang">2024</meta:user-defined>
    <meta:user-defined meta:name="OVERHEIDop.publicationIssue">16607</meta:user-defined>
    <meta:user-defined meta:name="OVERHEIDop.WsbID/DC.identifier">wsb-2024-16607</meta:user-defined>
    <meta:user-defined meta:name="OVERHEIDop.versieInformatie"/>
  </office:meta>
</office:document-meta>
</file>