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 en C wateren en graven nieuw water, leggen van een nieuwe infrastructurele duiker het versneld afvoeren van hemelwater en ter compensatie aanleggen wadi's afvoerend naar A-water 008203 ter plaatse van Kapelstraat 6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 en C wateren en graven nieuw water, leggen van een nieuwe infrastructurele duiker het versneld afvoeren van hemelwater en ter compensatie aanleggen wadi's afvoerend naar A-water 008203 ter plaatse van Kapelstraat 6 te Nederhemert een watervergunning te verlenen.  
</text:p>
            <text:p text:style-name="common-al">Zaaknummer: 2023170303
</text:p>
            <text:p text:style-name="common-al">Start bezwaartermijn: 03-08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0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0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0303</meta:user-defined>
    <meta:user-defined meta:name="DCTERMS.abstract">het dempen en graven van watergangen en het aanbrengen van verhard oppervlak voor realiseren nieuwbouwwijk ter plaatse van Kapelstraat 6 Neder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dempen van B- en C wateren en graven nieuw water, leggen van een nieuwe infrastructurele duiker het versneld afvoeren van hemelwater en ter compensatie aanleggen wadi's afvoerend naar A-water 008203 ter plaatse van Kapelstraat 6 te Nederheme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05</meta:user-defined>
    <meta:user-defined meta:name="OVERHEIDop.WsbID/DC.identifier">wsb-2024-16605</meta:user-defined>
    <meta:user-defined meta:name="OVERHEIDop.versieInformatie"/>
  </office:meta>
</office:document-meta>
</file>