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werkzaamheden voor natuurontwikkeling van De Broekeld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voor natuurontwikkeling van De Broekeld te Uddel. Om te voorkomen dat er landbouwwater een oppervlaktewaterlichaam B met natuurfunctie instroomt wil de vergunninghouder een aantal oppervlaktewaterlichamen C verleggen. Tevens worden er vier duikers aangebracht.</text:p>
            <text:p text:style-name="common-al">De vergunning is verzonden op 2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augustus 2024 tot en met 17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4-0401/D2024-07-19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6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01/D2024-07-1910</meta:user-defined>
    <meta:user-defined meta:name="DCTERMS.abstract">Watervergunning voor het uitvoeren van werkzaamheden voor natuurontwikkeling van De Broekeld te Uddel. </meta:user-defined>
    <dc:language>nl</dc:language>
    <meta:user-defined meta:name="OVERHEIDop.locatietype/OVERHEIDop.gebiedsmarkering">Weg</meta:user-defined>
    <meta:user-defined meta:name="DC.title">Bekendmaking omgevingsvergunning voor een wateractiviteit voor het uitvoeren van werkzaamheden voor natuurontwikkeling van De Broekeld te Uddel</meta:user-defined>
    <meta:user-defined meta:name="DCTERMS.W3CDTF/DCTERMS.available">2024-08-06</meta:user-defined>
    <meta:user-defined meta:name="DCTERMS.W3CDTF/OVERHEIDop.jaargang">2024</meta:user-defined>
    <meta:user-defined meta:name="OVERHEIDop.publicationIssue">16604</meta:user-defined>
    <meta:user-defined meta:name="OVERHEIDop.WsbID/DC.identifier">wsb-2024-16604</meta:user-defined>
    <meta:user-defined meta:name="OVERHEIDop.versieInformatie"/>
  </office:meta>
</office:document-meta>
</file>