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telecomkabels aan de Velper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telecomkabels.</text:p>
            <text:p text:style-name="common-al">Locatie: Velperweg nabij 107 en 139 in Arnhem</text:p>
            <text:p text:style-name="common-al">Zaaknummer: DSO2024040501005</text:p>
            <text:p text:style-name="common-al">Datum bekendmaking besluit: 2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0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0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ateractiviteit voor het leggen van telecomkabels aan de Velperweg in Arnhem</meta:user-defined>
    <meta:user-defined meta:name="DCTERMS.W3CDTF/DCTERMS.available">2024-08-06</meta:user-defined>
    <meta:user-defined meta:name="DCTERMS.W3CDTF/OVERHEIDop.jaargang">2024</meta:user-defined>
    <meta:user-defined meta:name="OVERHEIDop.publicationIssue">16602</meta:user-defined>
    <meta:user-defined meta:name="OVERHEIDop.WsbID/DC.identifier">wsb-2024-16602</meta:user-defined>
    <meta:user-defined meta:name="OVERHEIDop.versieInformatie"/>
  </office:meta>
</office:document-meta>
</file>