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wijderen en leggen van een kabel nabij Kooiweg 12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leggen van een kabel in de kernzone en beschermingszone A van een niet verholen waterkering nabij Kooiweg 12 te Renswoude.</text:p>
            <text:p text:style-name="common-al">De vergunning is verzonden op 2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augustus 2024 tot en met 17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last-al">Het nummer van de vergunning is Z2024-06-0375/D2024-07-086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60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375/D2024-07-0860</meta:user-defined>
    <meta:user-defined meta:name="DCTERMS.abstract">Watervergunning voor het verwijderen en leggen van een kabel in de kernzone en beschermingszone A van een niet verholen waterkering nabij Kooiweg 12 te Renswoude.</meta:user-defined>
    <dc:language>nl</dc:language>
    <meta:user-defined meta:name="OVERHEIDop.locatietype/OVERHEIDop.gebiedsmarkering">Adres</meta:user-defined>
    <meta:user-defined meta:name="DC.title">Bekendmaking omgevingsvergunning voor een wateractiviteit voor het verwijderen en leggen van een kabel nabij Kooiweg 12 te Renswoude</meta:user-defined>
    <meta:user-defined meta:name="DCTERMS.W3CDTF/DCTERMS.available">2024-08-06</meta:user-defined>
    <meta:user-defined meta:name="DCTERMS.W3CDTF/OVERHEIDop.jaargang">2024</meta:user-defined>
    <meta:user-defined meta:name="OVERHEIDop.publicationIssue">16600</meta:user-defined>
    <meta:user-defined meta:name="OVERHEIDop.WsbID/DC.identifier">wsb-2024-16600</meta:user-defined>
    <meta:user-defined meta:name="OVERHEIDop.versieInformatie"/>
  </office:meta>
</office:document-meta>
</file>