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glasvezelkabel in, op of nabij een regionale waterkering op de locatie nabij De Bree 17 in Nieuwerbrug aan den Rijn (code HDSR3871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glasvezelkabel in, op of nabij een regionale waterkering op de locatie nabij De Bree 17 in Nieuwerbrug aan den Rijn, gemeente Bodegraven-Reeuwij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7143</meta:user-defined>
    <meta:user-defined meta:name="DCTERMS.abstract">Melding activiteit voor het leggen van een glasvezelkabel in, op of nabij een regionale waterkering op de locatie nabij De Bree 17 in Nieuwerbrug aan den Rijn,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glasvezelkabel in, op of nabij een regionale waterkering op de locatie nabij De Bree 17 in Nieuwerbrug aan den Rijn (code HDSR387143)</meta:user-defined>
    <meta:user-defined meta:name="DCTERMS.W3CDTF/DCTERMS.available">2024-01-04</meta:user-defined>
    <meta:user-defined meta:name="DCTERMS.W3CDTF/OVERHEIDop.jaargang">2024</meta:user-defined>
    <meta:user-defined meta:name="OVERHEIDop.publicationIssue">166</meta:user-defined>
    <meta:user-defined meta:name="OVERHEIDop.WsbID/DC.identifier">wsb-2024-166</meta:user-defined>
    <meta:user-defined meta:name="OVERHEIDop.versieInformatie"/>
  </office:meta>
</office:document-meta>
</file>