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Walplantsoen 3 in Wijk bij Duurstede (code HDSR476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Walplantsoen 3 in Wijk bij Duurstede.</text:p>
            <text:p text:style-name="common-al">Deze aanvraag is ontvangen op 1 augustus 2024 en geregistreerd onder zaak 47613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9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6139</meta:user-defined>
    <meta:user-defined meta:name="DCTERMS.abstract">Nieuwe aanvraag voor een omgevingsvergunning voor een wateractiviteit voor het aanleggen van kabels of leidingen nabij Walplantsoen 3 in Wijk bij Duurstede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kabels of leidingen nabij Walplantsoen 3 in Wijk bij Duurstede (code HDSR476139)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599</meta:user-defined>
    <meta:user-defined meta:name="OVERHEIDop.WsbID/DC.identifier">wsb-2024-16599</meta:user-defined>
    <meta:user-defined meta:name="OVERHEIDop.versieInformatie"/>
  </office:meta>
</office:document-meta>
</file>