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weg of verharding veranderen of verwijderen, Lekdijk oost in Lopik (code HDSR476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weg of verharding veranderen of verwijderen, Lekdijk oost in Lopik. Deze aanvraag is ontvangen op 1 augustus 2024 en geregistreerd onder zaak 47607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9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9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9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76074</meta:user-defined>
    <meta:user-defined meta:name="DCTERMS.abstract">aanvraag omgevingsvergunning voor een wateractiviteit voor weg of verharding veranderen of verwijderen, Lekdijk oost in Lopi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weg of verharding veranderen of verwijderen, Lekdijk oost in Lopik (code HDSR476074)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597</meta:user-defined>
    <meta:user-defined meta:name="OVERHEIDop.WsbID/DC.identifier">wsb-2024-16597</meta:user-defined>
    <meta:user-defined meta:name="OVERHEIDop.versieInformatie"/>
  </office:meta>
</office:document-meta>
</file>