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onttrekken grondwater Willem de Zwijgerlaan e.o.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tijdelijk onttrekken van grondwater ten behoeve van het uitvoeren van civieltechnische werkzaamheden aan de Willem Zwijgerlaan en omgeving in Hulst. Deze bestaat uit de openbare straten Frederik Hendrikstraat, Willem de Zwijgerlaan, Mauritslaan, Hendrik Casimirlaan, Churchillweg, Abdijstraat, Vierambachtenstraat, Schoutstraat, Baljuwstraat, Gildestraat en Rederijkersstraat. De vergunning is geregistreerd onder zaaknummer VTH899.</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2 augustus 2024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9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9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tijdelijk onttrekken grondwater Willem de Zwijgerlaan e.o. Hulst</meta:user-defined>
    <meta:user-defined meta:name="DCTERMS.W3CDTF/DCTERMS.available">2024-08-06</meta:user-defined>
    <meta:user-defined meta:name="DCTERMS.W3CDTF/OVERHEIDop.jaargang">2024</meta:user-defined>
    <meta:user-defined meta:name="OVERHEIDop.publicationIssue">16594</meta:user-defined>
    <meta:user-defined meta:name="OVERHEIDop.WsbID/DC.identifier">wsb-2024-16594</meta:user-defined>
    <meta:user-defined meta:name="OVERHEIDop.versieInformatie"/>
  </office:meta>
</office:document-meta>
</file>