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een leiding bij Aan de Rijn 5 A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uli 2024 een aanvraag ontvangen om een omgevingsvergunning voor een wateractiviteit voor het leggen van een leiding binnen de kernzone en beschermingszone A van een verholen overige kering bij Aan de Rijn 5 A te Wageningen. Het waterschap heeft de aanvraag geregistreerd onder zaaknummer Z2024-07-07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6 augustus 2024</text:p>
            <text:p text:style-name="common-al">Het nummer van de aanvraag is Z2024-07-07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733</meta:user-defined>
    <meta:user-defined meta:name="DCTERMS.abstract">Aanvraag watervergunning voor het leggen van een leiding binnen de kernzone en beschermingszone A van een verholen overige kering bij Aan de Rijn 5 A te Wageningen. </meta:user-defined>
    <dc:language>nl</dc:language>
    <meta:user-defined meta:name="OVERHEIDop.locatietype/OVERHEIDop.gebiedsmarkering">Adres</meta:user-defined>
    <meta:user-defined meta:name="DC.title">Bekendmaking aanvraag om vergunning voor het leggen van een leiding bij Aan de Rijn 5 A te Wageningen</meta:user-defined>
    <meta:user-defined meta:name="DCTERMS.W3CDTF/DCTERMS.available">2024-08-06</meta:user-defined>
    <meta:user-defined meta:name="DCTERMS.W3CDTF/OVERHEIDop.jaargang">2024</meta:user-defined>
    <meta:user-defined meta:name="OVERHEIDop.publicationIssue">16593</meta:user-defined>
    <meta:user-defined meta:name="OVERHEIDop.WsbID/DC.identifier">wsb-2024-16593</meta:user-defined>
    <meta:user-defined meta:name="OVERHEIDop.versieInformatie"/>
  </office:meta>
</office:document-meta>
</file>