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ringen in de waterkeringen bij Bron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boringen.</text:p>
            <text:p text:style-name="common-al">Locatie: Bronkhorsterwarden, Massink, Spaensweerd in Bronkhorst</text:p>
            <text:p text:style-name="common-al">Zaaknummer: DSO2024072500207 </text:p>
            <text:p text:style-name="common-al">Datum bekendmaking besluit: 2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8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uitvoeren van boringen in de waterkeringen bij Bronkhorst</meta:user-defined>
    <meta:user-defined meta:name="DCTERMS.W3CDTF/DCTERMS.available">2024-08-05</meta:user-defined>
    <meta:user-defined meta:name="DCTERMS.W3CDTF/OVERHEIDop.jaargang">2024</meta:user-defined>
    <meta:user-defined meta:name="OVERHEIDop.publicationIssue">16588</meta:user-defined>
    <meta:user-defined meta:name="OVERHEIDop.WsbID/DC.identifier">wsb-2024-16588</meta:user-defined>
    <meta:user-defined meta:name="OVERHEIDop.versieInformatie"/>
  </office:meta>
</office:document-meta>
</file>