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beschoeiing in het Hilversums Kanaal, ter hoogte van Dudokpark 1 1217JE Hilversum, van Deventerlaan 38 2271TZ Voorburg, Vreelandseweg 1216CH Hilversum - AGV - WN2024-0035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plaatsen van een beschoeiing in het Hilversums Kanaal, ter hoogte van Dudokpark 1 1217JE Hilversum, van Deventerlaan 38 2271TZ Voorburg, Vreelandseweg 1216CH Hilversum. Het zaaknummer is WN2024-003591.</text:p>
            <text:p text:style-name="common-al">Dit maatwerkbesluit is verzonden op 01-08-2024.</text:p>
            <text:p text:style-name="common-al">
            <text:span text:style-name="nadrukvet">Inzien van de stukken</text:span>
          </text:p>
            <text:p text:style-name="common-al">U kunt het besluit en de bijlagen inzien. Stuur daarvoor een e-mail naar ondersteuningvth@waternet.nl. Vermeld dan uw zaaknummer WN2024-00359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91</meta:user-defined>
    <meta:user-defined meta:name="DCTERMS.abstract">Maatwerkbesluit WsV, Gemeente Hilversum, Vreelandseweg in Hilversum / Hilversums Kan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een beschoeiing in het Hilversums Kanaal, ter hoogte van Dudokpark 1 1217JE Hilversum, van Deventerlaan 38 2271TZ Voorburg, Vreelandseweg 1216CH Hilversum - AGV - WN2024-003591</meta:user-defined>
    <meta:user-defined meta:name="DCTERMS.W3CDTF/DCTERMS.available">2024-08-05</meta:user-defined>
    <meta:user-defined meta:name="DCTERMS.W3CDTF/OVERHEIDop.jaargang">2024</meta:user-defined>
    <meta:user-defined meta:name="OVERHEIDop.publicationIssue">16583</meta:user-defined>
    <meta:user-defined meta:name="OVERHEIDop.WsbID/DC.identifier">wsb-2024-16583</meta:user-defined>
    <meta:user-defined meta:name="OVERHEIDop.versieInformatie"/>
  </office:meta>
</office:document-meta>
</file>