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rap aan de IJsselkade bij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rap</text:p>
            <text:p text:style-name="common-al">Locatie: Nooderhaven Zutphen</text:p>
            <text:p text:style-name="common-al">Zaaknummer: DSO2024071000935 </text:p>
            <text:p text:style-name="common-al">Datum bekendmaking besluit: 1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8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plaatsen van een trap aan de IJsselkade bij de Noorderhaven in Zutphen</meta:user-defined>
    <meta:user-defined meta:name="DCTERMS.W3CDTF/DCTERMS.available">2024-08-05</meta:user-defined>
    <meta:user-defined meta:name="DCTERMS.W3CDTF/OVERHEIDop.jaargang">2024</meta:user-defined>
    <meta:user-defined meta:name="OVERHEIDop.publicationIssue">16580</meta:user-defined>
    <meta:user-defined meta:name="OVERHEIDop.WsbID/DC.identifier">wsb-2024-16580</meta:user-defined>
    <meta:user-defined meta:name="OVERHEIDop.versieInformatie"/>
  </office:meta>
</office:document-meta>
</file>