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493 verleende vergunning voor VG IJsselmeerdijk 7, Warder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7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016348</meta:user-defined>
    <meta:user-defined meta:name="DCTERMS.abstract">VG IJsselmeerdijk 7, Warder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3493 verleende vergunning voor VG IJsselmeerdijk 7, Warder vervangen IBA voor V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79</meta:user-defined>
    <meta:user-defined meta:name="OVERHEIDop.WsbID/DC.identifier">wsb-2024-16579</meta:user-defined>
    <meta:user-defined meta:name="OVERHEIDop.versieInformatie"/>
  </office:meta>
</office:document-meta>
</file>