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een gedeelte van perceel Cuijk N 393</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coördinaten x: 184395,88 / y: 416374,39</text:p>
            <text:p text:style-name="common-al">Perceel: Cuijk N 393 (gedeeltelijk) (hierna: “het perceel”). </text:p>
            <text:p text:style-name="common-al">Totaal oppervlakte: 0.18.83 ha. </text:p>
            <text:p text:style-name="common-al">Bestemming: afwaarderen watergang</text:p>
            <text:p text:style-name="common-al">Voornemen tot aangaan van een verkoopovereenkomst. </text:p>
            <text:p text:style-name="common-al">Waterschap Aa en Maas is voornemens om een verkoopovereenkomst, voor het in de aanhef vermelde perceel, te sluiten met de eigenaren van de aangrenzende percelen. </text:p>
            <text:p text:style-name="common-al">Het genoemde perceelgedeelte ligt ingeklemd tussen de percelen van deze eigenaren (beoogd kopers) en is enkel toegankelijk van de openbare weg via het eigendom van deze eigenaren. </text:p>
            <text:p text:style-name="common-al">Het Waterschap Aa en Maas meent dat deze eigenaren, gezien voornoemde omstandigheden en de ligging van het perceel, de enige serieuze gegadigden zijn die in aanmerking komen voor de (beoogde) verkoop van dit perceel. Gelet op vorenstaande overwegingen zijn wij van oordeel dat het verkopen kan plaatsvinden zonder bredere selectieprocedure. Volstaan wordt met deze voorafgaande bekendmaking. </text:p>
            <text:p text:style-name="common-al">Termijn reactie</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7 augustus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57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7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7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edeelte van perceel Cuijk N 393</meta:user-defined>
    <meta:user-defined meta:name="DCTERMS.W3CDTF/DCTERMS.available">2024-08-06</meta:user-defined>
    <meta:user-defined meta:name="DCTERMS.W3CDTF/OVERHEIDop.jaargang">2024</meta:user-defined>
    <meta:user-defined meta:name="OVERHEIDop.publicationIssue">16578</meta:user-defined>
    <meta:user-defined meta:name="OVERHEIDop.WsbID/DC.identifier">wsb-2024-16578</meta:user-defined>
    <meta:user-defined meta:name="OVERHEIDop.versieInformatie"/>
  </office:meta>
</office:document-meta>
</file>