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natuurvriendelijke oever ter plaatse van de Zeeg te Zoelen, Zoelen F 97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natuurvriendelijke oever ter plaatse van de Zeeg te Zoelen, Zoelen F 979 
</text:p>
            <text:p text:style-name="common-al">Zaaknummer: 202409889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57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7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7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8894</meta:user-defined>
    <meta:user-defined meta:name="DCTERMS.abstract">het realiseren van een natuurvriendelijke oever ter plaatse van de Zeeg te Zoelen, Zoelen F 979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natuurvriendelijke oever ter plaatse van de Zeeg te Zoelen, Zoelen F 979</meta:user-defined>
    <meta:user-defined meta:name="DCTERMS.W3CDTF/DCTERMS.available">2024-08-05</meta:user-defined>
    <meta:user-defined meta:name="DCTERMS.W3CDTF/OVERHEIDop.jaargang">2024</meta:user-defined>
    <meta:user-defined meta:name="OVERHEIDop.publicationIssue">16573</meta:user-defined>
    <meta:user-defined meta:name="OVERHEIDop.WsbID/DC.identifier">wsb-2024-16573</meta:user-defined>
    <meta:user-defined meta:name="OVERHEIDop.versieInformatie"/>
  </office:meta>
</office:document-meta>
</file>