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476 verleende vergunning voor VG Fortweg 1, Kwadijk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57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7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7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016344</meta:user-defined>
    <meta:user-defined meta:name="DCTERMS.abstract">VG Fortweg 1, Kwadijk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3476 verleende vergunning voor VG Fortweg 1, Kwadijk vervangen IBA voor VST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72</meta:user-defined>
    <meta:user-defined meta:name="OVERHEIDop.WsbID/DC.identifier">wsb-2024-16572</meta:user-defined>
    <meta:user-defined meta:name="OVERHEIDop.versieInformatie"/>
  </office:meta>
</office:document-meta>
</file>