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verwijderen van kabels of leidingen nabij Platanenlaan 12 in Rhenen (code HDSR4751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wateractiviteit ontvangen voor het aanleggen van kabels of leidingen nabij Platanenlaan 12 in Rhenen.</text:p>
            <text:p text:style-name="common-al">Deze aanvraag is ontvangen op 30 juli 2024 en geregistreerd onder zaak 475154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5 augustus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6570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570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570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75154</meta:user-defined>
    <meta:user-defined meta:name="DCTERMS.abstract">Nieuwe aanvraag voor een omgevingsvergunning wateractiviteit voor het aanleggen van kabels of leidingen nabij Platanenlaan 12 in Rhenen.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verwijderen van kabels of leidingen nabij Platanenlaan 12 in Rhenen (code HDSR475154)</meta:user-defined>
    <meta:user-defined meta:name="DCTERMS.W3CDTF/DCTERMS.available">2024-08-05</meta:user-defined>
    <meta:user-defined meta:name="DCTERMS.W3CDTF/OVERHEIDop.jaargang">2024</meta:user-defined>
    <meta:user-defined meta:name="OVERHEIDop.publicationIssue">16570</meta:user-defined>
    <meta:user-defined meta:name="OVERHEIDop.WsbID/DC.identifier">wsb-2024-16570</meta:user-defined>
    <meta:user-defined meta:name="OVERHEIDop.versieInformatie"/>
  </office:meta>
</office:document-meta>
</file>