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Platanenlaan 12 in Rhenen (code HDSR475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Platanenlaan 12 in Rhenen.</text:p>
            <text:p text:style-name="common-al">Deze aanvraag is ontvangen op 30 juli 2024 en geregistreerd onder zaak 47515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6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5153</meta:user-defined>
    <meta:user-defined meta:name="DCTERMS.abstract">Nieuwe aanvraag voor een omgevingsvergunning wateractiviteit voor het aanleggen van kabels of leidingen nabij Platanenlaan 12 in Rhen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Platanenlaan 12 in Rhenen (code HDSR475153)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68</meta:user-defined>
    <meta:user-defined meta:name="OVERHEIDop.WsbID/DC.identifier">wsb-2024-16568</meta:user-defined>
    <meta:user-defined meta:name="OVERHEIDop.versieInformatie"/>
  </office:meta>
</office:document-meta>
</file>