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plaatsen van een tijdelijke brug over gracht Blauwe Diamant t.h.v. de Vlaamse Gaai en de Spiekweg te Zeewol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de eigenaar </text:span>te <text:span text:style-name="nadrukvet">Zeewolde</text:span> is een vergunning verleend volgens de Omgevingswet en Waterschapsverordening Waterschap Zuiderzeeland. De vergunning is verleend voor het plaatsen van een tijdelijke brug over gracht Blauwe Diamant (watergang ZQ042/Q042) en ZEEWOLDE12 ter hoogte van de Vlaamse Gaai en de Spiekweg te Zeewolde. </text:p>
            <text:p text:style-name="common-al">
            <text:span text:style-name="nadrukvet">Datum bekendmaking: 1 augustus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waterprocedures@zuiderzeeland.nl;</text:p>
            <text:p text:style-name="common-al">via het gemeentehuis van de gemeente Zeewold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3 sept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656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6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6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 WPRC-222577641-13</meta:user-defined>
    <meta:user-defined meta:name="DCTERMS.abstract">De vergunning is verleend voor het plaatsen van een tijdelijke brug over gracht Blauwe Diamant (watergang ZQ042/Q042) en ZEEWOLDE12 ter hoogte van de Vlaamse Gaai en de Spiekweg te Zeewolde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Omgevingsvergunning waterstaatswerken - plaatsen van een tijdelijke brug over gracht Blauwe Diamant t.h.v. de Vlaamse Gaai en de Spiekweg te Zeewolde.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66</meta:user-defined>
    <meta:user-defined meta:name="OVERHEIDop.WsbID/DC.identifier">wsb-2024-16566</meta:user-defined>
    <meta:user-defined meta:name="OVERHEIDop.versieInformatie"/>
  </office:meta>
</office:document-meta>
</file>